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Koningkinderdag Aadorp voor het organiseren van Koningkinderdag op 27 april 2018 van 10.00 tot 14.00 uur rondom het Aahoes aan de Albardastraat, 7611 BD Aadorp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0 maart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887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8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8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Koningkinderdag Aadorp voor het organiseren van Koningkinderdag op 27 april 2018 van 10.00 tot 14.00 uur rondom het Aahoes aan de Albardastraat, 7611 BD Aador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887</meta:user-defined>
    <meta:user-defined meta:name="OVERHEIDop.GmbID/DC.identifier">gmb-2018-408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BD 24</meta:user-defined>
    <meta:user-defined meta:name="OVERHEIDop.woonplaats">Aadorp</meta:user-defined>
    <meta:user-defined meta:name="OVERHEIDop.straatnaam">Albarda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396 488505</meta:user-defined>
    <meta:user-defined meta:name="OVERHEIDop.versieInformatie"/>
  </office:meta>
</office:document-meta>
</file>