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iverse evenementen, Winkelcentrum Stadshagen (zaaknummer 13662-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Winkeliersvereniging Winkelcentrum Stadshagen  vraagt een evenementenvergunning voor het houden van diverse evenementen op de locatie <text:span text:style-name="nadrukvet">Winkelcentrum Stadshagen</text:span>:</text:p>
            <text:p text:style-name="common-al"/>
            <text:p text:style-name="common-al">Pasen: Voorjaarsboerderij en marktje op <text:span text:style-name="nadrukvet">31 maart 2018</text:span></text:p>
            <text:p text:style-name="common-al">Moederdag: Lovegame en kidstent op <text:span text:style-name="nadrukvet">12 mei 2018</text:span></text:p>
            <text:p text:style-name="common-al">Vaderdag: Heldendag op <text:span text:style-name="nadrukvet">16 juni 2018</text:span></text:p>
            <text:p text:style-name="common-al">Food &amp; Fashion: Mode en proeverijen op <text:span text:style-name="nadrukvet">23 juni 2018</text:span></text:p>
            <text:p text:style-name="common-al">3D-tekening: een 3D-tekening op de grond van 35 m² op <text:span text:style-name="nadrukvet">12 septemer t/m 19 september</text:span></text:p>
            <text:p text:style-name="common-al">DJ Workshop: DJ-bus op <text:span text:style-name="nadrukvet">22 september 2018</text:span></text:p>
            <text:p text:style-name="common-al">Pietenparty's: Knutselen en feestvieren met de Pieten op <text:span text:style-name="nadrukvet">1 december 2018</text:span><text:span text:style-name="nadrukvet"/></text:p>
            <text:p text:style-name="common-al">Kerst: Tenten, muziek, drankjes/hapjes, kerstmarktje op <text:span text:style-name="nadrukvet">22 december 2018 t/m 24 december 2018</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88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8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8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diverse evenementen, Winkelcentrum Stadshagen (zaaknummer 1366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884</meta:user-defined>
    <meta:user-defined meta:name="OVERHEIDop.GmbID/DC.identifier">gmb-2018-408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S 102</meta:user-defined>
    <meta:user-defined meta:name="OVERHEIDop.woonplaats">Zwolle</meta:user-defined>
    <meta:user-defined meta:name="OVERHEIDop.straatnaam">W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23 505306</meta:user-defined>
    <meta:user-defined meta:name="OVERHEIDop.versieInformatie"/>
  </office:meta>
</office:document-meta>
</file>