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Staatsloterij, Diezerstraat (zaaknummer 13685-2018)</text:p>
      <text:section text:name="zakelijke-mededeling_id1-3-2" text:style-name="zakelijke-mededeling">
        <text:section text:name="zakelijke-mededeling-tekst_id1-3-2-1" text:style-name="zakelijke-mededeling-tekst">
          <text:section text:name="tekst_id1-3-2-1-1" text:style-name="tekst">
            <text:p text:style-name="common-al">Pepperminds Nederland BV vraagt vergunning voor het innemen van een incidentele standplaats voor het verspreiden van informatie en het afsluiten van abonnementen ten behoeve van Staatsloterij, <text:span text:style-name="nadrukvet">13 april, 28 april, 19 mei en 22 juni 2018</text:span> op de locatie<text:span text:style-name="nadrukvet"> 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881</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81</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81</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Staatsloterij, Diezerstraat (zaaknummer 1368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881</meta:user-defined>
    <meta:user-defined meta:name="OVERHEIDop.GmbID/DC.identifier">gmb-2018-408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