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GD Amsterdam op grond van de Wet algemene bepalingen omgevingsrecht</text:p>
      <text:section text:name="regeling_id1-3-2" text:style-name="regeling">
        <text:section text:name="aanhef_id1-3-2-1" text:style-name="aanhef">
          <text:section text:name="preambule_id1-3-2-1-1" text:style-name="preambule">
            <text:p text:style-name="al">Z-2017/010765 </text:p>
            <text:p text:style-name="al"/>
            <text:p text:style-name="al">Het college van burgemeester en wethouders van gemeente Aalsmeer,</text:p>
            <text:p text:style-name="al">gelet op artikel 5.10 juncto artikel 5.1 van de Wet Algemene Bepalingen Omgevingsrecht (Wabo);</text:p>
            <text:p text:style-name="al">besluiten aan te wij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eer D. Miguelez en de heer R. Kriek, beiden werkzaam als inspecteur Hygiënisch Woningtoezicht bij de GGD Amsterdam, als toezichthouder op grond van de Wabo voor het grondgebied van de gemeente Aalsmeer.</text:p>
          </text:section>
        </text:section>
        <text:section text:name="regeling-sluiting_id1-3-2-3" text:style-name="regeling-sluiting">
          <text:section text:name="ondertekening_id1-3-2-3-1">
            <text:p><text:span text:style-name="functie">Aldus vastgesteld in de vergadering van burgemeester en wethouders van 7 maart 2017.</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8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GD Amsterdam op grond van d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88</meta:user-defined>
    <meta:user-defined meta:name="OVERHEIDop.GmbID/DC.identifier">gmb-2018-4088</meta:user-defined>
    <meta:user-defined meta:name="OVERHEID.TaxonomieBeleidsagenda/OVERHEID.category">Ruimte en infrastructuur | Organisatie en beleid</meta:user-defined>
    <meta:user-defined meta:name="OVERHEID.Gemeente/DC.spatial">Aalsmeer</meta:user-defined>
    <meta:user-defined meta:name="DC.source">artikel 5.10 van de Wet algemene bepalingen omgevingsrecht;1.0:c:BWBR0024779&amp;artikel=5.10&amp;g=2018-01-01</meta:user-defined>
    <meta:user-defined meta:name="OVERHEIDop.referentienummer">Z-2017/010765</meta:user-defined>
    <meta:user-defined meta:name="DCTERMS.abstract">Het college van burgemeester en wethouders van gemeente Aalsmeer heeft toezichthouders aangewezen op grond van de Wabo voor het grondgebied van de gemeente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