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0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8</text:p>
            <text:p text:style-name="common-al">
            <text:span text:style-name="nadrukvet">Omschrijving: </text:span>verwijderen van asbest (Malvert 20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1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E97EEA-01C1-4333-A583-C473FE054D88" xlink:type="simple">http://www.nijmegen.nl/vergunningpagina/?guid=44E97EEA-01C1-4333-A583-C473FE054D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87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7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0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79</meta:user-defined>
    <meta:user-defined meta:name="OVERHEIDop.GmbID/DC.identifier">gmb-2018-4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H 20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3.9 424359.83</meta:user-defined>
    <meta:user-defined meta:name="OVERHEIDop.versieInformatie"/>
  </office:meta>
</office:document-meta>
</file>