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Krugerstraat 40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18</text:p>
            <text:p text:style-name="common-al">
            <text:span text:style-name="nadrukvet">Omschrijving: </text:span>verwijderen van asbesthoudende materialen (Paul Krugerstraat 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510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3A67657-5195-43C5-8B34-7D3D5F0299EA" xlink:type="simple">http://www.nijmegen.nl/vergunningpagina/?guid=B3A67657-5195-43C5-8B34-7D3D5F0299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878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7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7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l Krugerstraat 40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878</meta:user-defined>
    <meta:user-defined meta:name="OVERHEIDop.GmbID/DC.identifier">gmb-2018-40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MX 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66.1 427464.73</meta:user-defined>
    <meta:user-defined meta:name="OVERHEIDop.versieInformatie"/>
  </office:meta>
</office:document-meta>
</file>