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Visserstraat 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18</text:p>
            <text:p text:style-name="common-al">
            <text:span text:style-name="nadrukvet">Omschrijving: </text:span>verwijderen van asbest (Dr. de Visser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50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CF6121-F8CF-4D29-8E69-B77CB70556B0" xlink:type="simple">http://www.nijmegen.nl/vergunningpagina/?guid=32CF6121-F8CF-4D29-8E69-B77CB70556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7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7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7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de Visserstraat 1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877</meta:user-defined>
    <meta:user-defined meta:name="OVERHEIDop.GmbID/DC.identifier">gmb-2018-40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L 1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89.94 424126.49</meta:user-defined>
    <meta:user-defined meta:name="OVERHEIDop.versieInformatie"/>
  </office:meta>
</office:document-meta>
</file>