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pand Boulevard Evertsen 3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het pand aan de Boulevard Evertsen 34-36 (22-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nd Boulevard Evertsen 3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087</meta:user-defined>
    <meta:user-defined meta:name="OVERHEIDop.GmbID/DC.identifier">gmb-2018-4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E 36</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17 386054</meta:user-defined>
    <meta:user-defined meta:name="OVERHEIDop.versieInformatie"/>
  </office:meta>
</office:document-meta>
</file>