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Heijdtstraat 6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plaatsen van bouwobjecten (Willem Heijdtstraat 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12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8</text:p>
            <text:p text:style-name="common-al">
            <text:span text:style-name="nadrukvet">Definitieve beschikking verzonden: </text:span>23-02-2018</text:p>
            <text:p text:style-name="common-al">
            <text:span text:style-name="nadrukvet">Einddatum bezwaartermijn: </text:span>06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18 tot en met 6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4BD7023-1961-4855-A44F-106ADFC2E695" xlink:type="simple">http://www.nijmegen.nl/vergunningpagina/?guid=54BD7023-1961-4855-A44F-106ADFC2E6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6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Heijdtstraat 6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68</meta:user-defined>
    <meta:user-defined meta:name="OVERHEIDop.GmbID/DC.identifier">gmb-2018-4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AK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25.67 427426.25</meta:user-defined>
    <meta:user-defined meta:name="OVERHEIDop.versieInformatie"/>
  </office:meta>
</office:document-meta>
</file>