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26: dAlmarasweg 26 1 juni 2018Saga-Avis Voetbaltoernoo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dAlmarasweg 26 1 juni 2018Saga-Avis Voetbaltoernooi (dAlmarasweg 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24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18</text:p>
            <text:p text:style-name="common-al">
            <text:span text:style-name="nadrukvet">Definitieve beschikking verzonden: </text:span>21-02-2018</text:p>
            <text:p text:style-name="common-al">
            <text:span text:style-name="nadrukvet">Einddatum beroeptermijn: </text:span>04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2 februari 2018 tot en met 4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9CF03EF-C11C-4499-B060-76A2E0BC0C51" xlink:type="simple">http://www.nijmegen.nl/vergunningpagina/?guid=B9CF03EF-C11C-4499-B060-76A2E0BC0C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6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marasweg 26: dAlmarasweg 26 1 juni 2018Saga-Avis Voetbaltoernoo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67</meta:user-defined>
    <meta:user-defined meta:name="OVERHEIDop.GmbID/DC.identifier">gmb-2018-4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W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70.44 425615.21</meta:user-defined>
    <meta:user-defined meta:name="OVERHEIDop.versieInformatie"/>
  </office:meta>
</office:document-meta>
</file>