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: Marienburg, 26 april t/m 28 april 2018, Ontheffing drank-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Marienburg, 26 april t/m 28 april 2018, Ontheffing drank-en horecawet (Marienburg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14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8</text:p>
            <text:p text:style-name="common-al">
            <text:span text:style-name="nadrukvet">Definitieve beschikking verzonden: </text:span>21-02-2018</text:p>
            <text:p text:style-name="common-al">
            <text:span text:style-name="nadrukvet">Einddatum beroeptermijn: </text:span>04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2 februari 2018 tot en met 4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5B4FAF44-6347-4EE9-A9F1-EA2E40559358" xlink:type="simple">http://www.nijmegen.nl/vergunningpagina/?guid=5B4FAF44-6347-4EE9-A9F1-EA2E405593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6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: Marienburg, 26 april t/m 28 april 2018, Ontheffing drank-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66</meta:user-defined>
    <meta:user-defined meta:name="OVERHEIDop.GmbID/DC.identifier">gmb-2018-4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5.97 428598.89</meta:user-defined>
    <meta:user-defined meta:name="OVERHEIDop.versieInformatie"/>
  </office:meta>
</office:document-meta>
</file>