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De Ruyterstraat 19, Wijziging beheerder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De Ruyterstraat 19, Wijziging beheerder droge horeca (De Ruyterstraat 1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43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8</text:p>
            <text:p text:style-name="common-al">
            <text:span text:style-name="nadrukvet">Definitieve beschikking verzonden: </text:span>21-02-2018</text:p>
            <text:p text:style-name="common-al">
            <text:span text:style-name="nadrukvet">Einddatum bezwaartermijn: </text:span>0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8 tot en met 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BF4A0F-5FFC-4F96-A32A-3037B1D39D48" xlink:type="simple">http://www.nijmegen.nl/vergunningpagina/?guid=7FBF4A0F-5FFC-4F96-A32A-3037B1D39D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9: De Ruyterstraat 19, Wijziging beheerder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5</meta:user-defined>
    <meta:user-defined meta:name="OVERHEIDop.GmbID/DC.identifier">gmb-2018-4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C 1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1.22 427872.66</meta:user-defined>
    <meta:user-defined meta:name="OVERHEIDop.versieInformatie"/>
  </office:meta>
</office:document-meta>
</file>