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38A: Nieuwe markt 38A, wijziging exploitatievergunning nieuwe beheerder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Nieuwe markt 38A, wijziging exploitatievergunning nieuwe beheerder, (Nieuwe markt 38A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7.0503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7</text:p>
            <text:p text:style-name="common-al">
            <text:span text:style-name="nadrukvet">Definitieve beschikking verzonden: </text:span>21-02-2018</text:p>
            <text:p text:style-name="common-al">
            <text:span text:style-name="nadrukvet">Einddatum bezwaartermijn: </text:span>0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8 tot en met 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EC67D8-D7B0-4120-BA1C-828F4DC396CE" xlink:type="simple">http://www.nijmegen.nl/vergunningpagina/?guid=0BEC67D8-D7B0-4120-BA1C-828F4DC396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6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6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38A: Nieuwe markt 38A, wijziging exploitatievergunning nieuwe beheerder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64</meta:user-defined>
    <meta:user-defined meta:name="OVERHEIDop.GmbID/DC.identifier">gmb-2018-4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L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3.96 429065.55</meta:user-defined>
    <meta:user-defined meta:name="OVERHEIDop.versieInformatie"/>
  </office:meta>
</office:document-meta>
</file>