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71: GEEN ADRES, Wijziging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GEEN ADRES, Wijziging nieuwe beheerder (Prins Bernhardstraat 7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36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18</text:p>
            <text:p text:style-name="common-al">
            <text:span text:style-name="nadrukvet">Definitieve beschikking verzonden: </text:span>21-02-2018</text:p>
            <text:p text:style-name="common-al">
            <text:span text:style-name="nadrukvet">Einddatum bezwaartermijn: </text:span>04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8 tot en met 4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81D860-4B75-4626-AA0A-159A8B2B1E4D" xlink:type="simple">http://www.nijmegen.nl/vergunningpagina/?guid=E881D860-4B75-4626-AA0A-159A8B2B1E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6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71: GEEN ADRES, Wijziging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63</meta:user-defined>
    <meta:user-defined meta:name="OVERHEIDop.GmbID/DC.identifier">gmb-2018-4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C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0.52 428040.12</meta:user-defined>
    <meta:user-defined meta:name="OVERHEIDop.versieInformatie"/>
  </office:meta>
</office:document-meta>
</file>