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97877 - Mezenlaan 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Mezenlaan 8 te Malden</text:p>
            <text:p text:style-name="tussenkopcur">Omschrijving: realiseren van een vrijstaande woning</text:p>
            <text:p text:style-name="tussenkopcur">Datum ontvangst: 23 februari 2018</text:p>
            <text:p text:style-name="tussenkopcur">Zaaknummer ODRN: W.Z18.10253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86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6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6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97877 - Mezenlaan 8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60</meta:user-defined>
    <meta:user-defined meta:name="OVERHEIDop.GmbID/DC.identifier">gmb-2018-40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meta:user-defined>
    <meta:user-defined meta:name="OVERHEIDop.woonplaats">Malden</meta:user-defined>
    <meta:user-defined meta:name="OVERHEIDop.straatnaam">Mezenlaan</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494 422099</meta:user-defined>
    <meta:user-defined meta:name="OVERHEIDop.versieInformatie"/>
  </office:meta>
</office:document-meta>
</file>