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iensker 4 te Garyp Verbouw woning</text:p>
      <text:section text:name="zakelijke-mededeling_id1-3-2" text:style-name="zakelijke-mededeling">
        <text:section text:name="zakelijke-mededeling-tekst_id1-3-2-1" text:style-name="zakelijke-mededeling-tekst">
          <text:section text:name="tekst_id1-3-2-1-1" text:style-name="tekst">
            <text:p text:style-name="common-al">Miensker 4 te Garyp</text:p>
            <text:p text:style-name="common-al">Z-HZ_WABO-2018-0118    Olo: 3336643</text:p>
            <text:p text:style-name="common-al">Verbouw woning</text:p>
            <text:p text:style-name="common-al">Datum ontvangst: 23 januari 2018</text:p>
            <text:p text:style-name="common-al">Datum besluit: 22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8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iensker 4 te Garyp Ver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858</meta:user-defined>
    <meta:user-defined meta:name="OVERHEIDop.GmbID/DC.identifier">gmb-2018-40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Miensk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522 575194</meta:user-defined>
    <meta:user-defined meta:name="OVERHEIDop.versieInformatie"/>
  </office:meta>
</office:document-meta>
</file>