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Islamitische Stichting  Yunus Emre Moskee Almelo voor het organiseren van de Almelose Turkse Culturele Dagen (kermes) op 27, 28 en 29 april 2018 van 08.00 tot 20.00 uur in en rond de moskee aan de Bellavistastraat 30 7604 AE te Almelo.</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0 maart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5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5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5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Islamitische Stichting  Yunus Emre Moskee Almelo voor het organiseren van de Almelose Turkse Culturele Dagen (kermes) op 27, 28 en 29 april 2018 van 08.00 tot 20.00 uur in en rond de moskee aan de Bellavistastraat 30 7604 AE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56</meta:user-defined>
    <meta:user-defined meta:name="OVERHEIDop.GmbID/DC.identifier">gmb-2018-408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meta:user-defined>
    <meta:user-defined meta:name="OVERHEIDop.woonplaats">Almelo</meta:user-defined>
    <meta:user-defined meta:name="OVERHEIDop.straatnaam">Bellavista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498 485893</meta:user-defined>
    <meta:user-defined meta:name="OVERHEIDop.versieInformatie"/>
  </office:meta>
</office:document-meta>
</file>