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Ottemaweg 8 te Hurdegaryp het kappen van 4 essen</text:p>
      <text:section text:name="zakelijke-mededeling_id1-3-2" text:style-name="zakelijke-mededeling">
        <text:section text:name="zakelijke-mededeling-tekst_id1-3-2-1" text:style-name="zakelijke-mededeling-tekst">
          <text:section text:name="tekst_id1-3-2-1-1" text:style-name="tekst">
            <text:p text:style-name="common-al">Ottemaweg 8 te Hurdegaryp</text:p>
            <text:p text:style-name="common-al">Z-HZ_WABO-2018-0060    Olo: 3311651</text:p>
            <text:p text:style-name="common-al">het kappen van 4 essen</text:p>
            <text:p text:style-name="common-al">Datum ontvangst: 15 januari 2018</text:p>
            <text:p text:style-name="common-al">Datum besluit: 22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5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5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5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Ottemaweg 8 te Hurdegaryp het kappen van 4 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855</meta:user-defined>
    <meta:user-defined meta:name="OVERHEIDop.GmbID/DC.identifier">gmb-2018-408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G 8</meta:user-defined>
    <meta:user-defined meta:name="OVERHEIDop.woonplaats">Hurdegaryp</meta:user-defined>
    <meta:user-defined meta:name="OVERHEIDop.straatnaam">Otte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76 582734</meta:user-defined>
    <meta:user-defined meta:name="OVERHEIDop.versieInformatie"/>
  </office:meta>
</office:document-meta>
</file>