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 Autosport Bornerbroek voor het organiseren van De Autocross Bornerbroek 2018 op zondag 3 juni 2018 vanaf 10.30 tot17.00 uur op het terrein aan de Lange Voort te 7627 NG 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aart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 Autosport Bornerbroek voor het organiseren van De Autocross Bornerbroek 2018 op zondag 3 juni 2018 vanaf 10.30 tot17.00 uur op het terrein aan de Lange Voort te 7627 NG 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54</meta:user-defined>
    <meta:user-defined meta:name="OVERHEIDop.GmbID/DC.identifier">gmb-2018-40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Lange voor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0562</meta:user-defined>
    <meta:user-defined meta:name="OVERHEIDop.versieInformatie"/>
  </office:meta>
</office:document-meta>
</file>