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8, 6367 GV,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lkenburgerweg 8, 6367 GV te Voerendaal  :  Het plaatsen van een rookgaskanaal tegen de zijgevel (verzonden 4 januari 2018; zaaknr.4239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alkenburgerweg 8, 6367 GV, 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4084</meta:user-defined>
    <meta:user-defined meta:name="OVERHEIDop.GmbID/DC.identifier">gmb-2018-4084</meta:user-defined>
    <meta:user-defined meta:name="OVERHEID.TaxonomieBeleidsagenda/OVERHEID.category">Ruimte en infrastructuur | Organisatie en beleid</meta:user-defined>
    <meta:user-defined meta:name="OVERHEIDop.referentienummer">4239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V 8a</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71 320832</meta:user-defined>
    <meta:user-defined meta:name="OVERHEIDop.versieInformatie"/>
  </office:meta>
</office:document-meta>
</file>