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Play-in, Talmaplein en Thorbeckelaan 2 (zaaknummer 13668-2018)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Kunst na Arbeid vraagt een evenementenvergunning voor het houden van een Play-in op <text:span text:style-name="nadrukvet">23 juni 2018</text:span>, locatie <text:span text:style-name="nadrukvet">Talmaplein en Thorbeckelaan 2 (SIO).</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083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3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83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Play-in, Talmaplein en Thorbeckelaan 2 (zaaknummer 1366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7</meta:user-defined>
    <meta:user-defined meta:name="OVERHEIDop.publicationIssue">40831</meta:user-defined>
    <meta:user-defined meta:name="OVERHEIDop.GmbID/DC.identifier">gmb-2018-408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R 1</meta:user-defined>
    <meta:user-defined meta:name="OVERHEIDop.woonplaats">Zwolle</meta:user-defined>
    <meta:user-defined meta:name="OVERHEIDop.straatnaam">Talma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955 500373</meta:user-defined>
    <meta:user-defined meta:name="OVERHEIDop.versieInformatie"/>
  </office:meta>
</office:document-meta>
</file>