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Tubbergen - Ingekomen aanvraag – Tubbergen, Raadhuisplein: streetsocce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Tubbergen, Raadhuisplein</text:p>
                  </table:table-cell>
                  <table:table-cell table:style-name="entry" table:number-rows-spanned="1" table:number-columns-spanned="1">
                    <text:p text:style-name="table_al">streetsoccer van 14 tot en met 15 juni 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083</text:span><text:line-break/><text:date style:data-style-name="dag" text:fixed="true" text:date-value="2018-01-09"/><text:line-break/><text:date style:data-style-name="jaar" text:fixed="true" text:date-value="2018-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83</text:span><text:date style:data-style-name="nicedate" text:fixed="true" text:date-value="2018-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83</text:span><text:date style:data-style-name="nicedate" text:fixed="true" text:date-value="2018-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Tubbergen, Raadhuisplein: streetsocc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9</meta:user-defined>
    <meta:user-defined meta:name="OVERHEIDop.publicationIssue">4083</meta:user-defined>
    <meta:user-defined meta:name="OVERHEIDop.GmbID/DC.identifier">gmb-2018-408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meta:user-defined>
    <meta:user-defined meta:name="OVERHEIDop.woonplaats">Tubbergen</meta:user-defined>
    <meta:user-defined meta:name="OVERHEIDop.straatnaam">Raadhuisplein</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9861 492027</meta:user-defined>
    <meta:user-defined meta:name="OVERHEIDop.versieInformatie"/>
  </office:meta>
</office:document-meta>
</file>