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8 heeft de gemeente een aanvraag ontvangen voor het slopen van 2 schoorstenen aan de achterzijde en het plaatsen van een dakraam aan de voorzijde van de woning op locatie Brediusweg 34 te Bussum. De aanvraag is geregistreerd onder zaaknummer HZ_WABO-18-030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82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2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2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iusweg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828</meta:user-defined>
    <meta:user-defined meta:name="OVERHEIDop.GmbID/DC.identifier">gmb-2018-40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AG 3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33.82 477018.46</meta:user-defined>
    <meta:user-defined meta:name="OVERHEIDop.versieInformatie"/>
  </office:meta>
</office:document-meta>
</file>