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00 te Burgum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0 te Burgum</text:p>
            <text:p text:style-name="common-al">Z-HZ_WABO-2018-0292    Olo: 3500635</text:p>
            <text:p text:style-name="common-al">het kappen van 4 essen</text:p>
            <text:p text:style-name="common-al">Datum ontvangst: 2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100 te Burgum het kappen van 4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26</meta:user-defined>
    <meta:user-defined meta:name="OVERHEIDop.GmbID/DC.identifier">gmb-2018-40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 100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75 578716</meta:user-defined>
    <meta:user-defined meta:name="OVERHEIDop.versieInformatie"/>
  </office:meta>
</office:document-meta>
</file>