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Heerenweg 30 te Sumar het bouwen van een hout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renweg 30 te Sumar</text:p>
            <text:p text:style-name="common-al">Z-HZ_WABO-2018-0291    Olo: 3500127</text:p>
            <text:p text:style-name="common-al">het bouwen van een houten garage</text:p>
            <text:p text:style-name="common-al">Datum ontvangst: 22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82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2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82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Heerenweg 30 te Sumar het bouwen van een hout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824</meta:user-defined>
    <meta:user-defined meta:name="OVERHEIDop.GmbID/DC.identifier">gmb-2018-408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G 11</meta:user-defined>
    <meta:user-defined meta:name="OVERHEIDop.woonplaats">Sumar</meta:user-defined>
    <meta:user-defined meta:name="OVERHEIDop.straatnaam">Heerenweg</meta:user-defined>
    <meta:user-defined meta:name="OVERHEID.PostcodeHuisnummer/OVERHEIDop.postcodeHuisnummer">9262SH 30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7064 575490</meta:user-defined>
    <meta:user-defined meta:name="OVERHEID.EPSG28992/DC.spatial">197060 575467</meta:user-defined>
    <meta:user-defined meta:name="OVERHEIDop.versieInformatie"/>
  </office:meta>
</office:document-meta>
</file>