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een woonunit op het perceel Emmer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2 februari 2018 een besluit genomen op de aanvraag met zaaknummer Z/18/575297 voor een Omgevingsvergunning voor het tijdelijk plaatsen van een woonunit op locatie Emmerweg 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82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een woonunit op het perceel Emmer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21</meta:user-defined>
    <meta:user-defined meta:name="OVERHEIDop.GmbID/DC.identifier">gmb-2018-40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H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475 501213</meta:user-defined>
    <meta:user-defined meta:name="OVERHEIDop.versieInformatie"/>
  </office:meta>
</office:document-meta>
</file>