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770, 2132 BW Hoofddorp, het realiseren van een in- en uitrit, datum besluit: 20-02-2018 (datum besluit is datum bekendmaking), zaak 7188463, OLO-nummer: 34316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82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2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2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770, 2132 BW Hoofddorp, het realiseren van een in- en uitrit, datum besluit: 20-02-2018 (datum besluit is datum bekendmaking), zaak 7188463, OLO-nummer: 34316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20</meta:user-defined>
    <meta:user-defined meta:name="OVERHEIDop.GmbID/DC.identifier">gmb-2018-4082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W 770</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372 479633</meta:user-defined>
    <meta:user-defined meta:name="OVERHEIDop.versieInformatie"/>
  </office:meta>
</office:document-meta>
</file>