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olenvijver 3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Molenvijver 35B, 3052HB, slopen draagmuur tussen keuken en eetkamer, slopen op grond van ruimtelijke regels (aanvraagdatum 15-02-2018, dossiernummer OMV.18.02.00286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17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1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1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olenvijver 3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817</meta:user-defined>
    <meta:user-defined meta:name="OVERHEIDop.GmbID/DC.identifier">gmb-2018-40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2HB 35b</meta:user-defined>
    <meta:user-defined meta:name="OVERHEIDop.woonplaats">Rotterdam</meta:user-defined>
    <meta:user-defined meta:name="OVERHEIDop.straatnaam">Molenvijver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268 441292</meta:user-defined>
    <meta:user-defined meta:name="OVERHEIDop.versieInformatie"/>
  </office:meta>
</office:document-meta>
</file>