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oestaan van een broodjeszaak op het perceel Weth.Nijboerstraat 1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3 februari 2018 een besluit genomen op de aanvraag met zaaknummer Z/18/575779 voor een Omgevingsvergunning voor het toestaan van een broodjeszaak op locatie Weth.Nijboerstraat 1A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handelen in strijd met regels ruimtelijke ordening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816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1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1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oestaan van een broodjeszaak op het perceel Weth.Nijboerstraat 1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0816</meta:user-defined>
    <meta:user-defined meta:name="OVERHEIDop.GmbID/DC.identifier">gmb-2018-40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M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76 509999</meta:user-defined>
    <meta:user-defined meta:name="OVERHEIDop.versieInformatie"/>
  </office:meta>
</office:document-meta>
</file>