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nia van Nautaweg 2 A te Gytsjerk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 A te Gytsjerk</text:p>
            <text:p text:style-name="common-al">Z-HZ_WABO-2018-0288    Olo: 3499197</text:p>
            <text:p text:style-name="common-al">het bouwen van een bedrijfsloods</text:p>
            <text:p text:style-name="common-al">Datum ontvangst: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nia van Nautaweg 2 A te Gytsjerk het bouw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15</meta:user-defined>
    <meta:user-defined meta:name="OVERHEIDop.GmbID/DC.identifier">gmb-2018-40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E 2a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16 583393</meta:user-defined>
    <meta:user-defined meta:name="OVERHEIDop.versieInformatie"/>
  </office:meta>
</office:document-meta>
</file>