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 Orderbos 27, 7313 HN, Apeldoorn, de mogelijkheid om de gasten te laten overnachten in t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februari 2018</text:p>
            <text:p text:style-name="common-al">Wabonummer: D18/0175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14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1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1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park Orderbos 27, 7313 HN, Apeldoorn, de mogelijkheid om de gasten te laten overnachten in t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814</meta:user-defined>
    <meta:user-defined meta:name="OVERHEIDop.GmbID/DC.identifier">gmb-2018-40814</meta:user-defined>
    <meta:user-defined meta:name="OVERHEID.TaxonomieBeleidsagenda/OVERHEID.category">Ruimte en infrastructuur | Organisatie en beleid</meta:user-defined>
    <meta:user-defined meta:name="OVERHEIDop.referentienummer">D18/017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2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1558</meta:user-defined>
    <meta:user-defined meta:name="OVERHEID.EPSG28992/DC.spatial">191221 468277</meta:user-defined>
    <meta:user-defined meta:name="OVERHEIDop.versieInformatie"/>
  </office:meta>
</office:document-meta>
</file>