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trekking Besluit regelende de samenstelling en bevoegdheid van de Marktcommissie Rijssen-Holten</text:p>
      <text:section text:name="regeling_id1-3-2" text:style-name="regeling">
        <text:section text:name="aanhef_id1-3-2-1" text:style-name="aanhef">
          <text:section text:name="preambule_id1-3-2-1-1" text:style-name="preambule">
            <text:p text:style-name="al">gelet op artikel 160 lid 1 sub h van de Gemeentewet; </text:p>
            <text:p text:style-name="al">besluiten: </text:p>
            <text:list text:style-name="id1-3-2-1-1-3">
              <text:list-item text:style-override="id1-3-2-1-1-3-1">
                <text:number>1.</text:number>
                <text:p text:style-name="al">Vast te stellen het Instellingsbesluit Warenmarkten Rijssen-Holten 2018.</text:p>
              </text:list-item>
              <text:list-item text:style-override="id1-3-2-1-1-3-2">
                <text:number>2.</text:number>
                <text:p text:style-name="al">In te stemmen met het aangaan van een Bruikleenovereenkomst met de stichting warenmarkten Rijssen-Holten tot ingebruikgeving van de marktterreinen in Rijssen en Holten en wethouder Tijhof te machtigen de overeenkomst namens de gemeente te ondertekenen.</text:p>
              </text:list-item>
              <text:list-item text:style-override="id1-3-2-1-1-3-3">
                <text:number>3.</text:number>
                <text:p text:style-name="al">Het besluit Nadere regels marktverordening 2014 en het Besluit regelende de samenstelling en bevoegdheid van de Marktcommissie per 1 april 2018 in te trekken.</text:p>
              </text:list-item>
              <text:list-item text:style-override="id1-3-2-1-1-3-4">
                <text:number>4.</text:number>
                <text:p text:style-name="al">De gemeenteraad voor te stellen in de vergadering van 24 april 2018 de Marktverordening en de Marktgeldverordening in te trekken.</text:p>
              </text:list-item>
              <text:list-item text:style-override="id1-3-2-1-1-3-5">
                <text:number>5.</text:number>
                <text:p text:style-name="al">De financiële gevolgen van de verzelfstandiging zoals beschreven in het voorstel van 30 oktober 2017, inclusief de huursom van de bergingsruimte Kulturhus tot de eindtermijn (2020) te ramen in de voorjaarsnota 2018.</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it besluit treedt in werking op 1 april 2018, onder intrekking van eerdere Instellingsbesluit markt gemeente Rijssen-Holten of haar rechtsvoorgangers. </text:p>
            <text:p text:style-name="al"> </text:p>
          </text:section>
        </text:section>
        <text:section text:name="regeling-sluiting_id1-3-2-3" text:style-name="regeling-sluiting">
          <text:section text:name="ondertekening_id1-3-2-3-1">
            <text:p><text:span text:style-name="functie">Rijssen, 7 februari 2018.</text:span></text:p>
            <text:p><text:span text:style-name="functie">Burgemeester en wethouders voornoemd,</text:span></text:p>
            <text:p><text:span text:style-name="functie">de secretaris, de burgemeester,</text:span></text:p>
            <text:p><text:span text:style-name="functie">A.C. van Eck, A.C. Hofland.</text:span></text:p>
          </text:section>
        </text:section>
        <text:section text:name="nota-toelichting_id1-3-2-4" text:style-name="nota-toelichting"/>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80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0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0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Besluit regelende de samenstelling en bevoegdheid van de Marktcommissie Rijssen-Hol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807</meta:user-defined>
    <meta:user-defined meta:name="OVERHEIDop.GmbID/DC.identifier">gmb-2018-40807</meta:user-defined>
    <meta:user-defined meta:name="OVERHEID.TaxonomieBeleidsagenda/OVERHEID.category">Economie | Organisatie en beleid</meta:user-defined>
    <meta:user-defined meta:name="OVERHEID.Gemeente/DC.spatial">Rijssen-Holten</meta:user-defined>
    <meta:user-defined meta:name="DC.source">artikel 160 van de Gemeentewet;1.0:c:BWBR0005416&amp;artikel=160&amp;g=2018-01-01</meta:user-defined>
    <meta:user-defined meta:name="OVERHEIDop.referentienummer">D2018004697</meta:user-defined>
    <meta:user-defined meta:name="DCTERMS.alternative">Intrekking Besluit regelende de samenstelling en bevoegdheid van de Marktcommissie</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OVERHEIDgvop.Informatietype/DC.type">Overige besluiten van algemene strekking</meta:user-defined>
    <meta:user-defined meta:name="OVERHEID.Gemeente/DCTERMS.publisher">Rijssen-Holten</meta:user-defined>
    <meta:user-defined meta:name="OVERHEID.Gemeente/OVERHEID.authority">Rijssen-Holten</meta:user-defined>
    <meta:user-defined meta:name="OVERHEIDop.versieInformatie"/>
  </office:meta>
</office:document-meta>
</file>