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uitbreiden van de carport op het perceel Winkelkamp 4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Dalfsen heeft op 31 januari 2018 een besluit genomen op de aanvraag met zaaknummer Z/17/573272 voor een Omgevingsvergunning voor het uitbreiden van de carport op locatie Winkelkamp 4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handelen in strijd met regels ruimtelijke ordening (RO)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0805</text:span><text:line-break/><text:date style:data-style-name="dag" text:fixed="true" text:date-value="2018-03-06"/><text:line-break/><text:date style:data-style-name="jaar" text:fixed="true" text:date-value="2018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805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805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uitbreiden van de carport op het perceel Winkelkamp 4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6</meta:user-defined>
    <meta:user-defined meta:name="OVERHEIDop.publicationIssue">40805</meta:user-defined>
    <meta:user-defined meta:name="OVERHEIDop.GmbID/DC.identifier">gmb-2018-408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1VL 4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131 503785</meta:user-defined>
    <meta:user-defined meta:name="OVERHEIDop.versieInformatie"/>
  </office:meta>
</office:document-meta>
</file>