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Emiclaerhof 40, het wijzigen van het gebruik van het pand t.b.v. horeca activiteiten en het plaatsen van een reclame-uiting, 19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Emiclaerhof 40, het wijzigen van het gebruik van het pand t.b.v. horeca activiteiten en het plaatsen van een reclame-uiting, 19-12-2017. Rechtsmiddel: Bezwaar</text:p>
            <text:p text:style-name="common-al"/>
            <text:p text:style-name="last-al">Stadsberichten, 28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8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8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8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Emiclaerhof 40, het wijzigen van het gebruik van het pand t.b.v. horeca activiteiten en het plaatsen van een reclame-uiting, 19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408</meta:user-defined>
    <meta:user-defined meta:name="OVERHEIDop.GmbID/DC.identifier">gmb-2018-408</meta:user-defined>
    <meta:user-defined meta:name="OVERHEID.TaxonomieBeleidsagenda/OVERHEID.category">Ruimte en infrastructuur | Organisatie en beleid</meta:user-defined>
    <meta:user-defined meta:name="OVERHEIDop.referentienummer">10139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EN 40</meta:user-defined>
    <meta:user-defined meta:name="OVERHEIDop.woonplaats">Amersfoort</meta:user-defined>
    <meta:user-defined meta:name="OVERHEIDop.straatnaam">Emiclaer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21 466463</meta:user-defined>
    <meta:user-defined meta:name="OVERHEIDop.versieInformatie"/>
  </office:meta>
</office:document-meta>
</file>