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De Zonnebloem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De Zonnebloem 10, 4631 AW Hoogerheide </text:p>
            <text:p text:style-name="common-al">Het verwijderen van asbestplaten </text:p>
            <text:p text:style-name="last-al">Ontvangen 22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febr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79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9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9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De Zonnebloem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799</meta:user-defined>
    <meta:user-defined meta:name="OVERHEIDop.GmbID/DC.identifier">gmb-2018-40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AW 10</meta:user-defined>
    <meta:user-defined meta:name="OVERHEIDop.woonplaats">Hoogerheide</meta:user-defined>
    <meta:user-defined meta:name="OVERHEIDop.straatnaam">De Zonnebloem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432 382867</meta:user-defined>
    <meta:user-defined meta:name="OVERHEIDop.versieInformatie"/>
  </office:meta>
</office:document-meta>
</file>