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aroniestraat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Baroniestraat 35</text:span>, het bouwen van een serre aan de achterzijde van de berg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79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aroniestraat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97</meta:user-defined>
    <meta:user-defined meta:name="OVERHEIDop.GmbID/DC.identifier">gmb-2018-4079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aroniestraat 35, het bouwen van een serre aan de achterzijde van 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B 35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33 400154</meta:user-defined>
    <meta:user-defined meta:name="OVERHEIDop.versieInformatie"/>
  </office:meta>
</office:document-meta>
</file>