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renweg 135, het in afwijking gebruiken van de bestemming maatschappelijke doeleinden in de bestemming wonen, wabonummer 257219,  ontvangen 6 februar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78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87</meta:user-defined>
    <meta:user-defined meta:name="OVERHEIDop.GmbID/DC.identifier">gmb-2018-4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MH 135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62 485776</meta:user-defined>
    <meta:user-defined meta:name="OVERHEIDop.versieInformatie"/>
  </office:meta>
</office:document-meta>
</file>