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Raadhui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Raadhuisstraat 30, 4631 NG Hoogerheide </text:p>
            <text:p text:style-name="common-al">Het verwijderen van asbesthoudende materialen </text:p>
            <text:p text:style-name="last-al">Ontvangen 12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78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Raadhuis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785</meta:user-defined>
    <meta:user-defined meta:name="OVERHEIDop.GmbID/DC.identifier">gmb-2018-40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G 30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26 382574</meta:user-defined>
    <meta:user-defined meta:name="OVERHEIDop.versieInformatie"/>
  </office:meta>
</office:document-meta>
</file>