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Ossendrecht - Zr. Marie Adolphin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Marie Adolphinestraat 6, 4641 CP Ossendrecht </text:p>
            <text:p text:style-name="common-al">Sloopwerkzaamheden ten behoeve van een interne verbouwing </text:p>
            <text:p text:style-name="last-al">Ontvangen 10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febr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78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8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8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Ossendrecht - Zr. Marie Adolphine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781</meta:user-defined>
    <meta:user-defined meta:name="OVERHEIDop.GmbID/DC.identifier">gmb-2018-40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CP 6</meta:user-defined>
    <meta:user-defined meta:name="OVERHEIDop.woonplaats">Ossendrecht</meta:user-defined>
    <meta:user-defined meta:name="OVERHEIDop.straatnaam">Zr. Marie Adolphin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88 378985</meta:user-defined>
    <meta:user-defined meta:name="OVERHEIDop.versieInformatie"/>
  </office:meta>
</office:document-meta>
</file>