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Koningsdag met een versierde fietsenoptocht en aansluitend feest op het terrein van v.v. T.P.O. aan de Wethouder Mattheestraat 8 in Moerdijk (verzonden 15 februari 2018)</text:p>
              </text:list-item>
              <text:list-item text:style-override="id1-3-2-1-1-3-2">
                <text:number>2.</text:number>
                <text:p text:style-name="al">Het houden van Den Hoek Leeft op de Hoofdstraat, het Kerkplein en Plein 1940 in Zevenbergschen Hoek op 2 juni 2018 van 10:00 uur tot 01:00 uur en op 3 juni 2018 11:00 uur tot 18:30 uur (verzonden 15 februari 2018)  </text:p>
              </text:list-item>
              <text:list-item text:style-override="id1-3-2-1-1-3-3">
                <text:number>3.</text:number>
                <text:p text:style-name="al">Het houden van Koningsdag in Noordhoek aan de Bisschop Hopmansstraat 1-9 met voorafgaand aan Koningsdag een feestavond op 27 april 2018 van 20:00 uur tot 01:00 uur (verzonden 15 februari 2018)</text:p>
              </text:list-item>
              <text:list-item text:style-override="id1-3-2-1-1-3-4">
                <text:number>4.</text:number>
                <text:p text:style-name="al">Het houden van de Open dagen Railkontakt MSG in het ketelhuis van de voormalige suikerfabriek aan de Blokweg 15 in Zevenbergen op 24 en 25 maart 2018</text:p>
              </text:list-item>
              <text:list-item text:style-override="id1-3-2-1-1-3-5">
                <text:number>5.</text:number>
                <text:p text:style-name="al">Het houden van besloten circusvoorstellingen op 2 april 2018 op de locatie Molenvliet 7 in Klundert (verzonden 15 februari 2018)</text:p>
              </text:list-item>
              <text:list-item text:style-override="id1-3-2-1-1-3-6">
                <text:number>6.</text:number>
                <text:p text:style-name="al">Het houden van de 16<text:span text:style-name="sup">de</text:span> Tractorendag op de Lantaarndijk in Willemstad van 2 juni 2018 van 10:00 uur tot 17:00 uur (verzonden 15 februari 2018)</text:p>
              </text:list-item>
              <text:list-item text:style-override="id1-3-2-1-1-3-7">
                <text:number>7.</text:number>
                <text:p text:style-name="al">Het houden van twee concerten van Fanfare OKK op 13 en 14 april 2018 van 18:00 uur tot 01:00 uur in gymzaal de Bloemendaal aan de Olavstraat 33 in Zevenbergschen Hoek (verzonden 16 februari 2018)</text:p>
              </text:list-item>
              <text:list-item text:style-override="id1-3-2-1-1-3-8">
                <text:number>8.</text:number>
                <text:p text:style-name="al">Het houden van het 7bergs Bierfestival op de Markt in Zevenbergen op 27 mei 2018 van 09:00 uur tot 22:00 uur (verzonden 16 februari 2018)</text:p>
              </text:list-item>
              <text:list-item text:style-override="id1-3-2-1-1-3-9">
                <text:number>9.</text:number>
                <text:p text:style-name="al">Het houden van Puur Genieten op de Markt in Zevenbergen op 14 juli 2018 van 16:00 uur tot 21:30 uur (verzonden 16 februari 2018)</text:p>
              </text:list-item>
              <text:list-item text:style-override="id1-3-2-1-1-3-10">
                <text:number>10.</text:number>
                <text:p text:style-name="al">Het houden van de Omloop van Moerdijk (jeugd wielerronde) op 20 mei 2018 van 10:00 uur tot 17:00 uur (verzonden 16 februari 2018)</text:p>
              </text:list-item>
              <text:list-item text:style-override="id1-3-2-1-1-3-11">
                <text:number>11</text:number>
                <text:p text:style-name="al">Het houden van een kampioensavond t.g.v. het einde van het zaalseizoen op 24 maart 2018 van 20:00 uur tot 01:00 uur in aan de Molenvliet 9a in Klundert (verzonden 20 februari 2018)</text:p>
              </text:list-item>
              <text:list-item text:style-override="id1-3-2-1-1-3-12">
                <text:number>12</text:number>
                <text:p text:style-name="al">Het houden van Klundert Glundert op de Stadhuisring in Klundert op 26 mei 2018 van 09:30 uur tot 20:00 uur (verzonden 20 februari 2018)</text:p>
              </text:list-item>
              <text:list-item text:style-override="id1-3-2-1-1-3-13">
                <text:number>13</text:number>
                <text:p text:style-name="al">Het vieren van Koningsdag in het centrum van Klundert op 27 april 2018 van 07:00 uur tot 18:00 uur (verzonden 20 februari 2018)</text:p>
              </text:list-item>
              <text:list-item text:style-override="id1-3-2-1-1-3-14">
                <text:number>14</text:number>
                <text:p text:style-name="al">Het houden van een mini-roparun op de Voorstraat in Willemstad op 13 april 2018 van 17:30 uur tot 20:00 uur (verzonden 20 februari 2018)</text:p>
              </text:list-item>
              <text:list-item text:style-override="id1-3-2-1-1-3-15">
                <text:number>15</text:number>
                <text:p text:style-name="al">Het houden van de afsluiting van het project “Ridders op School” op het evenemententerrein aan de Kristallaan in Zevenbergen op 26 juni 2018 van 13:00 uur tot 15:30 uur (verzonden 20 februari 2018)</text:p>
              </text:list-item>
            </text:list>
            <text:p text:style-name="common-al"> 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77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77</meta:user-defined>
    <meta:user-defined meta:name="OVERHEIDop.GmbID/DC.identifier">gmb-2018-40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</meta:user-defined>
    <meta:user-defined meta:name="OVERHEIDop.woonplaats">Moerdijk</meta:user-defined>
    <meta:user-defined meta:name="OVERHEIDop.straatnaam">Wethouder Mattheestraat</meta:user-defined>
    <meta:user-defined meta:name="OVERHEID.PostcodeHuisnummer/OVERHEIDop.postcodeHuisnummer">4765CA 17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61RA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91GB 7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97SP 10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65CP 33</meta:user-defined>
    <meta:user-defined meta:name="OVERHEIDop.straatnaam">Olavstraat</meta:user-defined>
    <meta:user-defined meta:name="OVERHEID.PostcodeHuisnummer/OVERHEIDop.postcodeHuisnummer">4761CD 4</meta:user-defined>
    <meta:user-defined meta:name="OVERHEIDop.straatnaam">Markt</meta:user-defined>
    <meta:user-defined meta:name="OVERHEIDop.straatnaam">Steenweg</meta:user-defined>
    <meta:user-defined meta:name="OVERHEID.PostcodeHuisnummer/OVERHEIDop.postcodeHuisnummer">4791GB 9a</meta:user-defined>
    <meta:user-defined meta:name="OVERHEID.PostcodeHuisnummer/OVERHEIDop.postcodeHuisnummer">4791HS 20</meta:user-defined>
    <meta:user-defined meta:name="OVERHEIDop.straatnaam">Stadhuisring</meta:user-defined>
    <meta:user-defined meta:name="OVERHEID.PostcodeHuisnummer/OVERHEIDop.postcodeHuisnummer">4791HN 24</meta:user-defined>
    <meta:user-defined meta:name="OVERHEIDop.straatnaam">Voorstraat</meta:user-defined>
    <meta:user-defined meta:name="OVERHEID.PostcodeHuisnummer/OVERHEIDop.postcodeHuisnummer">4797BG 28</meta:user-defined>
    <meta:user-defined meta:name="OVERHEID.PostcodeHuisnummer/OVERHEIDop.postcodeHuisnummer">4761</meta:user-defined>
    <meta:user-defined meta:name="OVERHEIDop.straatnaam">Kristal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641 412832</meta:user-defined>
    <meta:user-defined meta:name="OVERHEID.EPSG28992/DC.spatial">105881 409660</meta:user-defined>
    <meta:user-defined meta:name="OVERHEID.EPSG28992/DC.spatial">95840 406295</meta:user-defined>
    <meta:user-defined meta:name="OVERHEID.EPSG28992/DC.spatial">101273 406864</meta:user-defined>
    <meta:user-defined meta:name="OVERHEID.EPSG28992/DC.spatial">96202 409348</meta:user-defined>
    <meta:user-defined meta:name="OVERHEID.EPSG28992/DC.spatial">89306 412340</meta:user-defined>
    <meta:user-defined meta:name="OVERHEID.EPSG28992/DC.spatial">106019 409721</meta:user-defined>
    <meta:user-defined meta:name="OVERHEID.EPSG28992/DC.spatial">100982 406508</meta:user-defined>
    <meta:user-defined meta:name="OVERHEID.EPSG28992/DC.spatial">100982 406508</meta:user-defined>
    <meta:user-defined meta:name="OVERHEID.EPSG28992/DC.spatial">102518 412808</meta:user-defined>
    <meta:user-defined meta:name="OVERHEID.EPSG28992/DC.spatial">96124 409552</meta:user-defined>
    <meta:user-defined meta:name="OVERHEID.EPSG28992/DC.spatial">95857 408694</meta:user-defined>
    <meta:user-defined meta:name="OVERHEID.EPSG28992/DC.spatial">95945 408639</meta:user-defined>
    <meta:user-defined meta:name="OVERHEID.EPSG28992/DC.spatial">89448 412030</meta:user-defined>
    <meta:user-defined meta:name="OVERHEID.EPSG28992/DC.spatial">100351 406287</meta:user-defined>
    <meta:user-defined meta:name="OVERHEIDop.versieInformatie"/>
  </office:meta>
</office:document-meta>
</file>