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april 2018 van 22.00 tot 23.30 uur, doorkomst hardloopwedstrijd "The Night Run Festival",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februari 2018</text:p>
            <text:p text:style-name="common-al"/>
            <text:p text:style-name="common-al">
            <text:span text:style-name="nadrukvet">13 april 2018 van 22.00 tot 23.30 uur, doorkomst hardloopwedstrijd "The Night Run Festival", Ubbergen</text:span>, <text:span text:style-name="nadrukvet">Gemeente Berg en Dal</text:span></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7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7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7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3 april 2018 van 22.00 tot 23.30 uur, doorkomst hardloopwedstrijd "The Night Run Festival", Ubberge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76</meta:user-defined>
    <meta:user-defined meta:name="OVERHEIDop.GmbID/DC.identifier">gmb-2018-40776</meta:user-defined>
    <meta:user-defined meta:name="OVERHEID.TaxonomieBeleidsagenda/OVERHEID.category">Openbare orde en veiligheid | Organisatie en beleid</meta:user-defined>
    <meta:user-defined meta:name="OVERHEIDop.referentienummer">Z-18-6243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22KS 9</meta:user-defined>
    <meta:user-defined meta:name="OVERHEIDop.woonplaats">Nijmegen</meta:user-defined>
    <meta:user-defined meta:name="OVERHEIDop.straatnaam">Dijkgraaf van Wijck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8866 428745</meta:user-defined>
    <meta:user-defined meta:name="OVERHEIDop.versieInformatie"/>
  </office:meta>
</office:document-meta>
</file>