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horecabedrijf Nieuwe Markt 8</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Pho Kitchen, ten behoeve van het exploiteren van een horecagelegenheid aan de <text:span text:style-name="nadrukvet">Nieuwe Markt 8</text:span>:</text:p>
            <text:p text:style-name="common-al">een vergunning op grond van artikel (LET OP aanpassen aan wat in het besluit staat !! 2.3.1.2 eerste lid van de Algemene Plaatselijke Verordening Zwolle 2007 of artikel 3 van de Drank- en Horecawet), verzonden op Datum.</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7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horecabedrijf Nieuwe Mark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73</meta:user-defined>
    <meta:user-defined meta:name="OVERHEIDop.GmbID/DC.identifier">gmb-2018-40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8</meta:user-defined>
    <meta:user-defined meta:name="OVERHEIDop.woonplaats">Zwolle</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4 502809</meta:user-defined>
    <meta:user-defined meta:name="OVERHEIDop.versieInformatie"/>
  </office:meta>
</office:document-meta>
</file>