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ul hail en zegen veur 2018!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wensen iedereen een gelukkig, gezond en voorspoedig nieuwjaar.</text:p>
            <text:p text:style-name="common-al">Op dinsdag 9 januari is onze Nieuwjaarsreceptie in  het gemeentehuis van Leek, van 16.00 tot 18.00 uur. Iedereen is van  harte welkom!</text:p>
            <text:p text:style-name="last-al">Tijdens deze bijeenkomst kunt u nieuwjaarswensen uitwisselen en  genieten van een hapje en een drankje. Rond 17.00 uur spreekt  burgemeester Hoekstra een nieuwjaarsboodschap uit voor het komende j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ul hail en zegen veur 2018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077</meta:user-defined>
    <meta:user-defined meta:name="OVERHEIDop.GmbID/DC.identifier">gmb-2018-4077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