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woningbouw Westerbroek tennisbaan' ex artikel 3.1 Wet ruimtelijke ordening Midden-Groningen 2018</text:p>
      <text:section text:name="zakelijke-mededeling_id1-3-2" text:style-name="zakelijke-mededeling">
        <text:section text:name="zakelijke-mededeling-tekst_id1-3-2-1" text:style-name="zakelijke-mededeling-tekst">
          <text:section text:name="tekst_id1-3-2-1-1" text:style-name="tekst">
            <text:p text:style-name="common-al">Op woensdag 21 februari is in het Gemeenteblad en in de Staatscourant de publicatietekst 'Het college van burgemeester en wethouders van Midden-Groningen maakt bekend dat het ontwerp van het wijzigingsplan 'woningbouw Westerbroek tennisbaan' ter visie ligt' geplaatst.</text:p>
            <text:p text:style-name="common-al"/>
            <text:p text:style-name="common-al">In de publicatietekst is per abuis gemeld dat het hier om een wijzigingsplan gaat. Dit is onjuist, het gaat om een ontwerpbestemmingsplan ex artikel 3.1 Wet ruimtelijke ordening. Het ontwerpbestemmingsplan woningbouw Westerbroek tennisbaar ligt vanaf 21 februari 2018 zes weken ter inzage en is digitaal raadpleegbaar op de landelijke website www.ruimtelijkeplannen.nl.</text:p>
            <text:p text:style-name="common-al"/>
            <text:p text:style-name="common-al">
            <text:span text:style-name="nadrukvet">Inhoud van het bestemmingsplan</text:span>
          </text:p>
            <text:p text:style-name="common-al">Het bestemmingsplan heeft betrekking op de bouw van 12 duurzame woningen op de voormalige tennisbaanlocatie. In het geldende bestemmingsplan 'Buitengebied' (2010) ligt op een gedeelte van het perceel een wijzigingsbevoegdheid op grond waarvan 20 woningen kunnen worden opgericht. Met het ontwerpbestemmingsplan 'woningbouw Westerbroek tennisbaan' wordt de bouw van 12 nieuwe woningen mogelijk gemaakt.</text:p>
            <text:p text:style-name="common-al"/>
            <text:p text:style-name="common-al">
            <text:span text:style-name="nadrukvet">Terinzagelegging</text:span>
          </text:p>
            <text:p text:style-name="common-al">Gedurende de hiervoor genomede termijn is het ontwerp van het bestemmingsplan te bekijken en/of te downloaden via de website www.ruimtelijkeplannen.nl, onder nummer NL.IMRO.1952.bpwestennisbaan-20on</text:p>
            <text:p text:style-name="common-al">Op deze website kunt u ook op adres zoeken. Hebt u vragen over het plan, maak dan een afspraak met het contactplein of Marjolein Vulpes via telefoonnummer (0598)373737. </text:p>
            <text:p text:style-name="common-al"/>
            <text:p text:style-name="common-al">
            <text:span text:style-name="nadrukvet">Zienswijze</text:span>
          </text:p>
            <text:p text:style-name="common-al">U kunt tijdens de periode van terinzagelegging op verschillende manieren een reactie geven op het plan door middel van een zienswijze. Voor een schriftelijke zienswijze stuurt u een brief aan de gemeenteraad, Postbus 75, 9600 AB Hoogezand.</text:p>
            <text:p text:style-name="common-al"/>
            <text:p text:style-name="last-al">Wanneer u een mondelinge zienswijze wilt indienen dan kunt u hiervoor een afspraak maken met Marjolein Vulpes via telefoonnummer (0598)37373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76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6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6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bestemmingsplan woningbouw Westerbroek tennisbaan' ex artikel 3.1 Wet ruimtelijke ordening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769</meta:user-defined>
    <meta:user-defined meta:name="OVERHEIDop.GmbID/DC.identifier">gmb-2018-40769</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westennisbaan-20on</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W 18</meta:user-defined>
    <meta:user-defined meta:name="OVERHEIDop.woonplaats">Westerbroek</meta:user-defined>
    <meta:user-defined meta:name="OVERHEIDop.straatnaam">Boekhors</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1787 578122</meta:user-defined>
    <meta:user-defined meta:name="OVERHEIDop.versieInformatie"/>
  </office:meta>
</office:document-meta>
</file>