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Wethouder Sangersstraat 246, 6191 NA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tussenkopcur">
            <text:span text:style-name="nadrukvet">Activiteitenbesluit milieubeheer</text:span>
          </text:p>
            <text:p text:style-name="common-al">Voor: Het oprichten van een inrichting, te weten een eetgelegenheid.</text:p>
            <text:p text:style-name="common-al">Locatie: Wethouder Sangersstraat 246, 6191 NA Beek</text:p>
            <text:p text:style-name="common-al">Datum melding: 31 januari 2018</text:p>
            <text:p text:style-name="common-al">Zaaknummer: 2018-200719</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 </text:p>
            <text:p text:style-name="common-al">De hierboven vermelde melding en de daarbij behorende stukken liggen van de dag na publicatiedatum gedurende zes weken voor iedereen ter inzage. De melding kan op afspraak worden ingezien. Tegen deze melding kunt u geen bezwaarschrift of zienswijze indienen.</text:p>
            <text:p text:style-name="last-al"> Informatie <text:span text:style-name="nadrukvet"/>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7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Wethouder Sangersstraat 246, 6191 NA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765</meta:user-defined>
    <meta:user-defined meta:name="OVERHEIDop.GmbID/DC.identifier">gmb-2018-40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232</meta:user-defined>
    <meta:user-defined meta:name="OVERHEIDop.woonplaats">Beek</meta:user-defined>
    <meta:user-defined meta:name="OVERHEIDop.straatnaam">Wethouder Sangers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698 329048</meta:user-defined>
    <meta:user-defined meta:name="OVERHEIDop.versieInformatie"/>
  </office:meta>
</office:document-meta>
</file>