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weigering omgevingsvergunning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weigeren voor </text:p>
            <text:p text:style-name="common-al">Activiteit bouwen/planologische afwijking/monument:</text:p>
            <text:p text:style-name="common-al">• Ooltgensplaat, Havendijk 16 (C1386): het realiseren van een recreatief nachtverblijf (chalet), referentienummer: Z-18-145258</text:p>
            <text:p text:style-name="common-al">Inzage</text:p>
            <text:p text:style-name="common-al">De stukken kunt u inzien vanaf woensdag 28 februari 2018 tot en met dinsdag 10 april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Zienswijzen</text:p>
            <text:p text:style-name="common-al">Tot en met dinsdag 10 april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76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weigering omgevingsvergunning Ooltgens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64</meta:user-defined>
    <meta:user-defined meta:name="OVERHEIDop.GmbID/DC.identifier">gmb-2018-4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