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8*"/>
    </style:style>
    <style:style style:family="table-column" style:parent-style-name="colspec" style:name="id1-3-2-1-1-6-1-2">
      <style:table-column-properties style:rel-column-width="36*"/>
    </style:style>
    <style:style style:family="table-column" style:parent-style-name="colspec" style:name="id1-3-2-1-1-6-1-3">
      <style:table-column-properties style:rel-column-width="30*"/>
    </style:style>
    <style:style style:family="table-column" style:parent-style-name="colspec" style:name="id1-3-2-1-1-9-1-1">
      <style:table-column-properties style:rel-column-width="28*"/>
    </style:style>
    <style:style style:family="table-column" style:parent-style-name="colspec" style:name="id1-3-2-1-1-9-1-2">
      <style:table-column-properties style:rel-column-width="36*"/>
    </style:style>
    <style:style style:family="table-column" style:parent-style-name="colspec" style:name="id1-3-2-1-1-9-1-3">
      <style:table-column-properties style:rel-column-width="30*"/>
    </style:style>
    <style:style style:family="table-column" style:parent-style-name="colspec" style:name="id1-3-2-1-1-12-1-1">
      <style:table-column-properties style:rel-column-width="25*"/>
    </style:style>
    <style:style style:family="table-column" style:parent-style-name="colspec" style:name="id1-3-2-1-1-12-1-2">
      <style:table-column-properties style:rel-column-width="38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5-1-1">
      <style:table-column-properties style:rel-column-width="25*"/>
    </style:style>
    <style:style style:family="table-column" style:parent-style-name="colspec" style:name="id1-3-2-1-1-15-1-2">
      <style:table-column-properties style:rel-column-width="38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8-1-1">
      <style:table-column-properties style:rel-column-width="25*"/>
    </style:style>
    <style:style style:family="table-column" style:parent-style-name="colspec" style:name="id1-3-2-1-1-18-1-2">
      <style:table-column-properties style:rel-column-width="38*"/>
    </style:style>
    <style:style style:family="table-column" style:parent-style-name="colspec" style:name="id1-3-2-1-1-18-1-3">
      <style:table-column-properties style:rel-column-width="31*"/>
    </style:style>
  </office:automatic-styles>
  <office:body>
    <office:text>
      <text:p text:style-name="new_page_staatscourant"/>
      <text:p text:style-name="single-kop-titel">Kandidatenlijsten verkiezing van de leden van de gemeenteraad va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 van Opmeer</text:span>;</text:p>
            <text:p text:style-name="common-al">gelet op artikel I 17 van de Kieswet;</text:p>
            <text:p text:style-name="common-al">maakt bekend dat voor de op 21 maart 2018 te houden verkiezing de volgende geldige kandidatenlijsten zijn ingeleverd:</text:p>
            <text:p text:style-name="common-al"/>
            <text:p text:style-name="common-al">
            <text:span text:style-name="nadrukvet">Lijst 1 Gemeentebelangen Opmeer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lt, R.G.J. (René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Hunnik, W. (Wim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rkhout-Konijn, A.M. (Lida)  (v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am, J.T.M. (Jos) 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rver-Bellis, D. (Daphne)  (v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gge, A. (Anouk) 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kker-Haring, M. (Michelle)  (v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ramer, C. (Kees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as-Siepe, M.H.G. (Miranda)  (v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s, J.J. (Jacco)  (m)</text:p>
                  </table:table-cell>
                  <table:table-cell table:style-name="entry" table:number-rows-spanned="1" table:number-columns-spanned="1">
                    <text:p text:style-name="table_al">Aarts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apel, C.J. (Keesjan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Zoolingen, R.M.J.N. (Richard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Nieuweboer, M. (Meindert)  (m)</text:p>
                  </table:table-cell>
                  <table:table-cell table:style-name="entry" table:number-rows-spanned="1" table:number-columns-spanned="1">
                    <text:p text:style-name="table_al">Aarts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kooijen-Glorie, G.C.M. (Gerda)  (v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euling, J. (Jan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utekom-Muntjewerff, E. (Elly)  (v)</text:p>
                  </table:table-cell>
                  <table:table-cell table:style-name="entry" table:number-rows-spanned="1" table:number-columns-spanned="1">
                    <text:p text:style-name="table_al">Aartswou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CDA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sselaar, R.W. (Robert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emster, A.J.P. (Bram) 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sch, N.J.J.M. (Nico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p 't Veld, N.C.J.M. (Richard) 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isser, L.P.M. (Laus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eek, G.M. (Marja) 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Gulik, R.H. (Rick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lank, J.P.J. (Jos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ilder, L.J.J. (Lou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llis, J. (Jacko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ttenberg, H.N.J. (Harrie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laar-Keuning, C.M. (Ina) 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akvoort-Koopman, A.M. (Agaath)  (v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rbeck, C.M. (Claudia)  (v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ogland, J.N. (Jos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VVD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uis, V.B. (Vincent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ek, P.J. (Jacko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ipper, C.J.M. (Co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otes, M.M.C. (Manon)  (v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n, R.F.J. (Ralph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ogkamer, J.P.A (John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olten, N.A. (Co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oederhuizen, F. (Femke)  (v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DOOR SAMENWERKING VOORUIT (DSV)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ppelman, M.P.J. (Mario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uin, A.J. (Arie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Zeilstra-Spies, C.H.H.J. (Charlotte)  (v)</text:p>
                  </table:table-cell>
                  <table:table-cell table:style-name="entry" table:number-rows-spanned="1" table:number-columns-spanned="1">
                    <text:p text:style-name="table_al">Aarts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nink, C.A.M. (Carel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uin, S.A.N. (Sven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Maijer, W.P. (Wilma)  (v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ppelaar, K.A.J. (Carola) 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s, R.F. (Rob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Feld, J.M.J. (Jan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uijsman, N.V. (Anita) 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althoff, A.H.M. (Alex) 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Anink, M. (Marianne) 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eegwater, J.A. (Jos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enis, H. (Henk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eijers, D. (Duco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enting, P.A. (Paul) 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Wit, R. (Rein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Partij van de Arbeid (</text:span>
            <text:span text:style-name="nadrukvet">P.v.d.A.</text:span>
            <text:span text:style-name="nadrukvet">)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Groot, N.A.M. (Niko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ppelman, J.C. (José) 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artherus, A. (André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oedhart, M.G. (Mark) 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nobbe, B.K. (Bart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ood, J. (Jaap) 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er Veen, H.P.J.M. (Herman) 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ijtink, R.A.H.P. (Ruud) 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meer, 9 februari 2018.</text:span></text:p>
            <text:p><text:span text:style-name="functie"/></text:p>
            <text:p><text:span text:style-name="functie">De voorzitter van het centraal stembureau voor verkiezing van de leden van de gemeenteraad van Opmeer,</text:span></text:p>
            <text:p><text:span text:style-name="functie"/></text:p>
            <text:p><text:span text:style-name="functie">G.J.A.M. Nijpel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076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6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6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didatenlijsten verkiezing van de leden van de gemeenteraad van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62</meta:user-defined>
    <meta:user-defined meta:name="OVERHEIDop.GmbID/DC.identifier">gmb-2018-40762</meta:user-defined>
    <meta:user-defined meta:name="OVERHEID.TaxonomieBeleidsagenda/OVERHEID.category">Bestuur | Organisatie en beleid</meta:user-defined>
    <meta:user-defined meta:name="OVERHEID.Gemeente/DC.spatial">Op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gvop.Informatietype/DC.type">Overige overheidsinformatie</meta:user-defined>
    <meta:user-defined meta:name="OVERHEID.Gemeente/OVERHEID.authority">Opmeer</meta:user-defined>
    <meta:user-defined meta:name="OVERHEID.Gemeente/DCTERMS.publisher">Opmeer</meta:user-defined>
    <meta:user-defined meta:name="OVERHEIDop.versieInformatie"/>
  </office:meta>
</office:document-meta>
</file>