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utsmolentje 1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Putsmolentje 11a, 4641 SK Ossendrecht </text:p>
            <text:p text:style-name="common-al">Het kappen van 15 dennenbomen </text:p>
            <text:p text:style-name="last-al">Ontvangen 1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8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760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760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Putsmolentje 1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760</meta:user-defined>
    <meta:user-defined meta:name="OVERHEIDop.GmbID/DC.identifier">gmb-2018-407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</meta:user-defined>
    <meta:user-defined meta:name="OVERHEIDop.woonplaats">Ossendrecht</meta:user-defined>
    <meta:user-defined meta:name="OVERHEIDop.straatnaam">Putsmolentje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3069 378679</meta:user-defined>
    <meta:user-defined meta:name="OVERHEIDop.versieInformatie"/>
  </office:meta>
</office:document-meta>
</file>