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Enkhuizen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college van burgemeester en wethouders;</text:p>
            <text:p text:style-name="al"/>
            <text:p text:style-name="al">gelet op de <text:a xlink:href="http://wetten.overheid.nl/jci1.3:c:BWBR0035362&amp;hoofdstuk=2&amp;paragraaf=1&amp;artikel=2.1.3" xlink:type="simple">artikelen 2.1.3, 2.1.4, eerste, tweede, derde en zevende lid, 2.1.5, eerste lid, 2.1.6, 2.1.7</text:a>, <text:a xlink:href="http://wetten.overheid.nl/jci1.3:c:BWBR0035362&amp;hoofdstuk=2&amp;paragraaf=3&amp;artikel=2.3.6" xlink:type="simple">2.3.6, vierde lid</text:a> en <text:a xlink:href="http://wetten.overheid.nl/jci1.3:c:BWBR0035362&amp;hoofdstuk=2&amp;paragraaf=6&amp;artikel=2.6.6" xlink:type="simple">2.6.6, eerste lid, van de Wet maatschappelijke ondersteuning 2015</text:a>;</text:p>
            <text:p text:style-name="al"/>
            <text:p text:style-name="al">overwegende dat: </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text:p>
              </text:list-item>
              <text:list-item text:style-override="id1-3-2-1-1-8-4">
                <text:number>•</text:number>
                <text:p text:style-name="al">het noodzakelijk is om de toegankelijkheid van voorzieningen, diensten en ruimten voor mensen met een beperking te bevorderen en daarmee bij te dragen aan het realiseren van een inclusieve samenleving; </text:p>
              </text:list-item>
            </text:list>
            <text:p text:style-name="al">besluit vast te stellen de </text:p>
            <text:p text:style-name="al"/>
            <text:p text:style-name="al">
            <text:span text:style-name="nadrukvet">Verordening maatschappelijke ondersteuning gemeente Enkhuiz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 2.1.4, eerste lid, van de wet;</text:p>
              </text:list-item>
              <text:list-item text:style-override="id1-3-2-2-1-3-4">
                <text:number>•</text:number>
                <text:p text:style-name="al">hulpvraag: vraag waarmee een cliënt het college om hulp vraagt op het gebied van zelfredzaamheid en/of maatschappelijke participatie;</text:p>
              </text:list-item>
              <text:list-item text:style-override="id1-3-2-2-1-3-5">
                <text:number>•</text:number>
                <text:p text:style-name="al">melding: melding aan het college als bedoeld in artikel 2.3.2, eerste lid, van de wet;</text:p>
              </text:list-item>
              <text:list-item text:style-override="id1-3-2-2-1-3-6">
                <text:number>•</text:number>
                <text:p text:style-name="al">pgb: persoonsgebonden budget als bedoeld in artikel 1.1.1 van de wet;</text:p>
              </text:list-item>
              <text:list-item text:style-override="id1-3-2-2-1-3-7">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In het verslag komt een weergave van het gesprek alsmede de uitkomsten van het onderzoek.</text:p>
              </text:list-item>
              <text:list-item text:style-override="id1-3-2-2-6-4">
                <text:number>3.</text:number>
                <text:p text:style-name="al">Het verslag wordt uiterlijk zes weken na de melding aan cliënt verzonden.</text:p>
              </text:list-item>
              <text:list-item text:style-override="id1-3-2-2-6-5">
                <text:number>4.</text:number>
                <text:p text:style-name="al">De cliënt tekent het verslag voor gezien of akkoord en zorgt ervoor dat een getekend exemplaar binnen 10 werkdagen wordt geretourneerd aan het college. 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kan worden ingediend door middel van het retourneren van het getekende verslag waarbij aangegeven kan worden voor welke maatwerkvoorziening een aanvraag wordt ingediend.</text:p>
              </text:list-item>
              <text:list-item text:style-override="id1-3-2-2-7-3">
                <text:number>2.</text:number>
                <text:p text:style-name="al">Een aanvraag als bedoeld in artikel 2.3.5 van de wet kan niet worden gedaan dan nadat het onderzoek is uitgevoerd, tenzij het onderzoek als bedoeld in artikel 2.3.2 lid 4 niet is uitgevoerd binnen de in het eerste lid van artikel 2.3.2 lid 1 van de wet genoemde termijn. </text:p>
              </text:list-item>
              <text:list-item text:style-override="id1-3-2-2-7-4">
                <text:number>3.</text:number>
                <text:p text:style-name="al">Het college geeft de beschikking binnen twee weken na ontvangst van de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hoogte van een pgb:</text:p>
                <text:list text:style-name="id1-3-2-2-11-4-3">
                  <text:list-item text:style-override="id1-3-2-2-11-4-3-1">
                    <text:number>a.</text:number>
                    <text:p text:style-name="al">wordt vastgesteld aan de hand van een door de cliënt opgesteld plan over hoe hij het pgb gaat besteden;</text:p>
                  </text:list-item>
                  <text:list-item text:style-override="id1-3-2-2-11-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4-3-3">
                    <text:number>c.</text:number>
                    <text:p text:style-name="al">bedraagt niet meer dan de kostprijs van de in de desbetreffende situatie goedkoopst adequate in de gemeente beschikbare maatwerkvoorziening in natura.</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2">
                    <text:number>b.</text:number>
                    <text:p text:style-name="al">huishoudelijke hulp:</text:p>
                    <text:list text:style-name="id1-3-2-2-11-5-3-2-3">
                      <text:list-item text:style-override="id1-3-2-2-11-5-3-2-3-1">
                        <text:number>1.</text:number>
                        <text:p text:style-name="al">uitgevoerd door een niet daartoe opgeleid persoon: op basis van 80% het laagste toepasselijke tarief per uur dat voor dergelijke hulp uitgevoerd door informele hulpverleners wordt gehanteerd bij de uitvoering van de Wet langdurige zorg;</text:p>
                      </text:list-item>
                      <text:list-item text:style-override="id1-3-2-2-11-5-3-2-3-2">
                        <text:number>2.</text:number>
                        <text:p text:style-name="al">een daartoe opgeleid persoon of waarvoor bijzondere deskundigheid is vereist: op basis van 90% het laagste toepasselijke tarief per uur dat hiervoor zou worden gehanteerd door een door de gemeente gecontracteerde aanbieder;</text:p>
                      </text:list-item>
                    </text:list>
                  </text:list-item>
                  <text:list-item text:style-override="id1-3-2-2-11-5-3-3">
                    <text:number>c.</text:number>
                    <text:p text:style-name="al">individuele begeleiding:</text:p>
                    <text:list text:style-name="id1-3-2-2-11-5-3-3-3">
                      <text:list-item text:style-override="id1-3-2-2-11-5-3-3-3-1">
                        <text:number>1.</text:number>
                        <text:p text:style-name="al">uitgevoerd door een niet daartoe opgeleid persoon: op basis van het laagste toepasselijke tarief per uur dat voor dergelijke hulp uitgevoerd door informele hulpverleners wordt gehanteerd bij de uitvoering van de Wet langdurige zorg; </text:p>
                      </text:list-item>
                      <text:list-item text:style-override="id1-3-2-2-11-5-3-3-3-2">
                        <text:number>2.</text:number>
                        <text:p text:style-name="al">uitgevoerd door een daartoe opgeleid persoon of waarvoor bijzondere deskundigheid is vereist: op basis van 90% van het laagste toepasselijke tarief per uur dat voor dergelijke hulp zou worden gehanteerd door een door de gemeente gecontracteerde aanbieder. Indien deze persoon in loondienst werkzaam is via een organisatie gelijkwaardig aan een zorgleverancier die gecontracteerd is voor zorg in natura waarbij rekening gehouden moet worden met kosten als genoemd in artikel 18 van deze verordening wordt gerekend met 100% van het desbetreffende tarief;</text:p>
                      </text:list-item>
                    </text:list>
                  </text:list-item>
                  <text:list-item text:style-override="id1-3-2-2-11-5-3-4">
                    <text:number>d.</text:number>
                    <text:p text:style-name="al">belevingsgerichte of arbeidsmatige dagbesteding uitgevoerd door vrijwilligers met ondersteuning van een beroepskracht: op basis van 90% van het laagste toepasselijke tarief voor dergelijke begeleiding uitgevoerd door een daartoe opgeleide beroepskracht dat zou worden gehanteerd door een door de gemeente gecontracteerde aanbieder. Indien deze persoon in loondienst werkzaam is via een organisatie gelijkwaardig aan een zorgleverancier die gecontracteerd is voor zorg in natura waarbij rekening gehouden moet worden met kosten als genoemd in artikel 18 van deze verordening wordt gerekend met 100% van het desbetreffende tarief;</text:p>
                  </text:list-item>
                  <text:list-item text:style-override="id1-3-2-2-11-5-3-5">
                    <text:number>e.</text:number>
                    <text:p text:style-name="al">kortdurend verblijf- en respijtzorg uitgevoerd door vrijwilligers met ondersteuning van een beroepskracht en ondersteuning uitgevoerd door een daartoe opgeleid persoon: op basis van 90% van het laagste toepasselijke tarief dat voor dergelijke begeleiding uitgevoerd door een daartoe opgeleide beroepskracht zou worden gehanteerd door een door de gemeente gecontracteerde aanbieder. Indien deze persoon in loondienst werkzaam is via een organisatie gelijkwaardig aan een zorgleverancier die gecontracteerd is voor zorg in natura waarbij rekening gehouden moet worden met kosten als genoemd in artikel 18 van deze verordening wordt gerekend met 100% van het desbetreffende tarief;</text:p>
                  </text:list-item>
                  <text:list-item text:style-override="id1-3-2-2-11-5-3-6">
                    <text:number>f.</text:number>
                    <text:p text:style-name="al">vervoer van en naar de dagbesteding: op basis van het in de regio gangbare toepasselijke tarief, uitgaande van het tarief wat geldt uit de aanbesteding en rekening houdende met eventuele beperkingen die het reizen met bepaalde vormen van het openbaar vervoer door de cliënt belemmeren;</text:p>
                  </text:list-item>
                  <text:list-item text:style-override="id1-3-2-2-11-5-3-7">
                    <text:number>g.</text:number>
                    <text:p text:style-name="al">collectief vervoer: uitgaande van een maximum van 1500 kilometers per jaar, gebruikmakend van een gedeelte taxi en onder aftrek van de gehanteerde ritprijs van het reguliere collectief vervoer;</text:p>
                  </text:list-item>
                  <text:list-item text:style-override="id1-3-2-2-11-5-3-8">
                    <text:number>h.</text:number>
                    <text:p text:style-name="al">taxi- en rolstoeltaxivervoer: op basis van het in de regio gangbare toepasselijke tarief, uitgaande van maximaal 1500 kilometers per jaar;</text:p>
                  </text:list-item>
                </text:list>
              </text:list-item>
              <text:list-item text:style-override="id1-3-2-2-11-6">
                <text:number>5.</text:number>
                <text:p text:style-name="al">Een cliënt aan wie een pgb wordt verstrekt, kan diensten, hulpmiddelen, woningaanpassingen en andere maatregelen betrekken van een persoon die behoort tot het sociale netwerk als deze persoon hiervoor een tarief hanteert dat niet hoger is dan het bij de uitvoering van de Wet langdurige zorg gangbare tarief voor informele hulpverleners.</text:p>
              </text:list-item>
              <text:list-item text:style-override="id1-3-2-2-11-7">
                <text:number>6.</text:number>
                <text:p text:style-name="al">Er wordt geen pgb verstrekt voor de kosten van tussenpersonen, belangenbehartigers en kosten die gemaakt worden voor het voeren van administratieve taken die horen bij het pgb. </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en pgb’s</text:p>
            <text:list text:style-name="id1-3-2-2-12-2">
              <text:list-item text:style-override="id1-3-2-2-12-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12-3">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2-4">
                <text:number>3.</text:number>
                <text:p text:style-name="al">De kostprijs van een:</text:p>
                <text:list text:style-name="id1-3-2-2-12-4-3">
                  <text:list-item text:style-override="id1-3-2-2-12-4-3-1">
                    <text:number>a.</text:number>
                    <text:p text:style-name="al">maatwerkvoorziening wordt bepaald door een aanbesteding, na consultatie in de markt of na overleg met de aanbieder;</text:p>
                  </text:list-item>
                  <text:list-item text:style-override="id1-3-2-2-12-4-3-2">
                    <text:number>b.</text:number>
                    <text:p text:style-name="al">pgb is gelijk aan de hoogte van het pgb.</text:p>
                  </text:list-item>
                </text:list>
              </text:list-item>
              <text:list-item text:style-override="id1-3-2-2-12-5">
                <text:number>4.</text:number>
                <text:p text:style-name="al">In de gevallen, bedoeld in artikel 2.1.4, zevende lid, van de wet, worden de bijdragen voor een maatwerkvoorziening of pgb door het CAK vastgesteld en geïnd.</text:p>
              </text:list-item>
              <text:list-item text:style-override="id1-3-2-2-12-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text:p>
                  </text:list-item>
                  <text:list-item text:style-override="id1-3-2-2-13-2-3-5">
                    <text:number>e.</text:number>
                    <text:p text:style-name="al">In geval van een pgb vraagt de budgethouder een VOG van de hulpverlener. Indien er sprake is van zorgverlening bij de hulpverlener thuis, moet elke meerderjarige bewoner een VOG overhandigen. Bij aanvraag van een pgb moet het VOG worden getoond. Het VOG mag maximaal 2 jaar oud zijn. Een VOG wordt niet gevraagd indien de zorgverlening wordt gedaan door familieleden in de eerste graad of door huisgenot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Het college treft een regeling voor het melden van calamiteiten en geweld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niet voldoet aan de aan de maatwerkvoorziening of het pgb verbonden voorwaarden, of</text:p>
                  </text:list-item>
                  <text:list-item text:style-override="id1-3-2-2-15-4-3-5">
                    <text:number>e.</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in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7"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6.</text:span> Jaarlijkse waardering mantelzorgers</text:p>
            <text:list text:style-name="id1-3-2-2-18-2">
              <text:list-item text:style-override="id1-3-2-2-18-2">
                <text:number>1.</text:number>
                <text:p text:style-name="al">Een mantelzorger die mantelzorg levert zoals gedefinieerd in de Wet maatschappelijke ondersteuning 2015 voor minimaal acht uur per week en onafgebroken drie maanden per jaar kan zich bij het college aanmelden op naam van de (in de gemeente) zelfstandig wonende cliënt middels een daartoe vastgesteld formulier.</text:p>
              </text:list-item>
              <text:list-item text:style-override="id1-3-2-2-18-3">
                <text:number>2.</text:number>
                <text:p text:style-name="al">Een geregistreerde mantelzorger komt in aanmerking voor een jaarlijkse blijk van waardering door het college wanneer hij zich voor 1 december van het desbetreffende kalenderjaar registreert.</text:p>
              </text:list-item>
              <text:list-item text:style-override="id1-3-2-2-18-4">
                <text:number>3.</text:number>
                <text:p text:style-name="al">De jaarlijkse blijk van waardering voor de mantelzorgers bestaat uit deelname aan een door het college georganiseerde mantelzorgdag (of dagdeel) alsmede een attentie in de vorm van een cadeaubon.</text:p>
              </text:list-item>
            </text:list>
          </text:section>
          <text:section text:name="artikel_id1-3-2-2-19" text:style-name="artikel">
            <text:p text:style-name="artikel_kop_titel"><text:span text:style-name="artikel_kop_label">Artikel</text:span> <text:span text:style-name="artikel_kop_nr">17.</text:span> Tegemoetkoming meerkosten personen met een beperking of chronische problemen</text:p>
            <text:list text:style-name="id1-3-2-2-19-2">
              <text:list-item text:style-override="id1-3-2-2-19-2">
                <text:number>1.</text:number>
                <text:p text:style-name="al">Aan een persoon met een inkomen tot 120% van het sociaal minimum wordt een tegemoetkoming verstrekt voor aannemelijke meerkosten.</text:p>
              </text:list-item>
              <text:list-item text:style-override="id1-3-2-2-19-3">
                <text:number>2.</text:number>
                <text:p text:style-name="al">De tegemoetkoming wordt één keer per kalenderjaar op aanvraag toegekend.</text:p>
              </text:list-item>
              <text:list-item text:style-override="id1-3-2-2-19-4">
                <text:number>3.</text:number>
                <text:p text:style-name="al">De aanvrager moeten in het kalenderjaar van aanvraag aan minstens één van de volgende voorwaarde voldoen:</text:p>
                <text:list text:style-name="id1-3-2-2-19-4-3">
                  <text:list-item text:style-override="id1-3-2-2-19-4-3-1">
                    <text:number>a.</text:number>
                    <text:p text:style-name="al">een bijdrage betalen voor een maatwerkvoorziening of pgb in het kader van de wet; of</text:p>
                  </text:list-item>
                  <text:list-item text:style-override="id1-3-2-2-19-4-3-2">
                    <text:number>b.</text:number>
                    <text:p text:style-name="al">een bijdrage betalen in het kader van de Wlz; of </text:p>
                  </text:list-item>
                  <text:list-item text:style-override="id1-3-2-2-19-4-3-3">
                    <text:number>c.</text:number>
                    <text:p text:style-name="al">in het desbetreffende kalenderjaar én in het voorafgaande kalenderjaar het volledig eigen risico van de zorgverzekering hebben betaald.</text:p>
                  </text:list-item>
                </text:list>
              </text:list-item>
              <text:list-item text:style-override="id1-3-2-2-19-5">
                <text:number>4.</text:number>
                <text:p text:style-name="al">Een persoon die niet voldoet aan de inkomenseis zoals genoemd in het eerste lid, komt voor een tegemoetkoming in aanmerking indien hij in het betreffende kalenderjaar door de hoge zorgkosten beneden de inkomensgrens van 120% zakt.</text:p>
              </text:list-item>
              <text:list-item text:style-override="id1-3-2-2-19-6">
                <text:number>5.</text:number>
                <text:p text:style-name="al">Een persoon die niet voldoet aan de voorwaarden zoals genoemd in het derde lid, komt voor een tegemoetkoming in aanmerking als hij aantoonbare hoge zorgkosten heeft.</text:p>
              </text:list-item>
              <text:list-item text:style-override="id1-3-2-2-19-7">
                <text:number>6.</text:number>
                <text:p text:style-name="al">Personen die in het betreffende kalenderjaar aanspraak kunnen maken op de tegemoetkoming voor arbeidsongeschikten van het UWV, komen niet in aanmerking voor de in dit artikel genoemde tegemoetkoming. </text:p>
              </text:list-item>
              <text:list-item text:style-override="id1-3-2-2-19-8">
                <text:number>7.</text:number>
                <text:p text:style-name="al">De tegemoetkoming wordt per jaar verstrekt en kan één keer per kalenderjaar worden aangevraagd.</text:p>
              </text:list-item>
              <text:list-item text:style-override="id1-3-2-2-19-9">
                <text:number>8.</text:number>
                <text:p text:style-name="al">Gehuwden of samenwonenden kunnen beiden in aanmerking komen voor deze tegemoetkoming.</text:p>
              </text:list-item>
            </text:list>
          </text:section>
          <text:section text:name="artikel_id1-3-2-2-20" text:style-name="artikel">
            <text:p text:style-name="artikel_kop_titel"><text:span text:style-name="artikel_kop_label">Artikel</text:span> <text:span text:style-name="artikel_kop_nr">18.</text:span> Verhouding prijs en kwaliteit levering voorziening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text:p>
                  </text:list-item>
                  <text:list-item text:style-override="id1-3-2-2-20-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text:p>
                  </text:list-item>
                  <text:list-item text:style-override="id1-3-2-2-20-3-3-2">
                    <text:number>b.</text:number>
                    <text:p text:style-name="al">de eventuele extra taken die in verband met de voorziening van de leverancier worden gevraagd, zoals:</text:p>
                    <text:list text:style-name="id1-3-2-2-20-3-3-2-3">
                      <text:list-item text:style-override="id1-3-2-2-20-3-3-2-3-1">
                        <text:number>1.</text:number>
                        <text:p text:style-name="al">aanmeten, leveren en plaatsen van de voorziening;</text:p>
                      </text:list-item>
                      <text:list-item text:style-override="id1-3-2-2-20-3-3-2-3-2">
                        <text:number>2.</text:number>
                        <text:p text:style-name="al">instructie over het gebruik van de voorziening;</text:p>
                      </text:list-item>
                      <text:list-item text:style-override="id1-3-2-2-20-3-3-2-3-3">
                        <text:number>3.</text:number>
                        <text:p text:style-name="al">onderhoud van de voorziening, en</text:p>
                      </text:list-item>
                      <text:list-item text:style-override="id1-3-2-2-20-3-3-2-3-4">
                        <text:number>4.</text:number>
                        <text:p text:style-name="al">verplichte deelname in bepaald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19.</text:span> Klachtregeling</text:p>
            <text:p text:style-name="al">Onverminderd andere handhavingsbevoegdheden ziet het college toe op de naleving van de klachtregelingen van aanbieders door periodieke overleggen met de aanbieders, en een tweejaarlijks cliënt-ervaringsonderzoek.</text:p>
          </text:section>
          <text:section text:name="artikel_id1-3-2-2-22" text:style-name="artikel">
            <text:p text:style-name="artikel_kop_titel"><text:span text:style-name="artikel_kop_label">Artikel</text:span> <text:span text:style-name="artikel_kop_nr">20.</text:span> Medezeggenschap bij aanbieders van maatschappelijke ondersteuning</text:p>
            <text:p text:style-name="al">Onverminderd andere handhavingsbevoegdheden ziet het college toe op de naleving van de medezeggenschapsregelingen van aanbieders door periodieke overleggen met de aanbieders en een tweejaarlijks cliëntervaringsonderzoek.</text:p>
          </text:section>
          <text:section text:name="artikel_id1-3-2-2-23" text:style-name="artikel">
            <text:p text:style-name="artikel_kop_titel"><text:span text:style-name="artikel_kop_label">Artikel</text:span> <text:span text:style-name="artikel_kop_nr">21.</text:span> Betrekken van ingezetenen bij het beleid</text:p>
            <text:p text:style-name="al">Voor het betrekken van ingezetenen bij het beleid wordt aansluiting gezocht bij de Regeling Wmo-raad gemeente Enkhuizen zoals vastgesteld in de collegevergadering van 27 januari 2009.</text:p>
          </text:section>
          <text:section text:name="artikel_id1-3-2-2-24" text:style-name="artikel">
            <text:p text:style-name="artikel_kop_titel"><text:span text:style-name="artikel_kop_label">Artikel</text:span> <text:span text:style-name="artikel_kop_nr">22.</text:span> Evaluatie</text:p>
            <text:p text:style-name="al">Het door het gemeentebestuur gevoerde beleid wordt eenmaal per twee jaar geëvalueerd. Het college zendt hiertoe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23.</text:span> Intrekking oude verordening en overgangsrecht</text:p>
            <text:list text:style-name="id1-3-2-2-25-2">
              <text:list-item text:style-override="id1-3-2-2-25-2">
                <text:number>1.</text:number>
                <text:p text:style-name="al">De Verordening maatschappelijke ondersteuning Enkhuizen 2015 wordt ingetrokken.</text:p>
              </text:list-item>
              <text:list-item text:style-override="id1-3-2-2-25-3">
                <text:number>2.</text:number>
                <text:p text:style-name="al">Een cliënt houdt recht op een lopende voorziening verstrekt op grond van de Verordening maatschappelijke ondersteuning Enkhuizen 2015, totdat het college een nieuw besluit heeft genomen waarbij het besluit waarmee deze voorziening is verstrekt, wordt ingetrokken.</text:p>
              </text:list-item>
              <text:list-item text:style-override="id1-3-2-2-25-4">
                <text:number>3.</text:number>
                <text:p text:style-name="al">Aanvragen die zijn ingediend onder de Verordening maatschappelijke ondersteuning Enkhuizen 2015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Enkhuizen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24.</text:span> Inwerkingtreding en citeertitel</text:p>
            <text:list text:style-name="id1-3-2-2-26-2">
              <text:list-item text:style-override="id1-3-2-2-26-2">
                <text:number>1.</text:number>
                <text:p text:style-name="al">Deze verordening treedt in werking op 1 januari 2018.</text:p>
              </text:list-item>
              <text:list-item text:style-override="id1-3-2-2-26-3">
                <text:number>2.</text:number>
                <text:p text:style-name="al">Deze verordening wordt aangehaald als: Verordening maatschappelijke ondersteuning gemeente Enkhuiz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oktober 2017. </text:span>
          </text:p>
          </text:section>
          <text:section text:name="ondertekening_id1-3-2-3-2">
            <text:p><text:span text:style-name="functie">De griffier, </text:span></text:p>
            <text:p><text:span text:style-name="ondertekening_naam">
            <text:span text:style-name="voornaam"> H.C.</text:span>
            <text:span text:style-name="achternaam">Lankman </text:span>
          </text:span></text:p>
          </text:section>
          <text:section text:name="ondertekening_id1-3-2-3-3">
            <text:p><text:span text:style-name="functie">De voorzitter, </text:span></text:p>
            <text:p><text:span text:style-name="ondertekening_naam">
            <text:span text:style-name="voornaam">J.G.A.</text:span>
            <text:span text:style-name="achternaam">Baas</text:span>
          </text:span></text:p>
          </text:section>
        </text:section>
        <text:section text:name="bijlage_id1-3-2-4" text:style-name="bijlage">
          <text:p text:style-name="bijlage_top"/>
          <text:p text:style-name="hoofdstuk_kop">Toelichting Verordening maatschappelijke ondersteuning gemeente Enkhuizen 2018</text:p>
          <text:p text:style-name="tussenkopvet">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text:p>
          <text:p text:style-name="al">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 10 - op welke wijze en op basis van welke criteria wordt vastgesteld of een cliënt voor een maatwerkvoorziening voor zelfredzaamheid, participatie, beschermd wonen of opvang in aanmerking komt:</text:p>
          <text:list text:style-name="id1-3-2-4-8">
            <text:list-item text:style-override="id1-3-2-4-8-1">
              <text:number>•</text:number>
              <text:p text:style-name="al">op welke wijze de hoogte van een persoonsgebonden budget wordt vastgesteld;</text:p>
            </text:list-item>
            <text:list-item text:style-override="id1-3-2-4-8-2">
              <text:number>•</text:number>
              <text:p text:style-name="al">welke eisen worden gesteld aan de kwaliteit van voorzieningen, inclusief eisen met betrekking tot de deskundigheid van beroepskrachten; </text:p>
            </text:list-item>
            <text:list-item text:style-override="id1-3-2-4-8-3">
              <text:number>•</text:number>
              <text:p text:style-name="al">ten aanzien van welke voorzieningen een regeling voor de afhandeling van klachten van cliënten vereist is;</text:p>
            </text:list-item>
            <text:list-item text:style-override="id1-3-2-4-8-4">
              <text:number>•</text:number>
              <text:p text:style-name="al">ten aanzien welke voorzieningen een regeling voor medezeggenschap van cliënten over voorgenomen besluiten van de aanbieder die voor de gebruikers van belang zijn vereist is; </text:p>
            </text:list-item>
            <text:list-item text:style-override="id1-3-2-4-8-5">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8-6">
              <text:number>•</text:number>
              <text:p text:style-name="al">op welke wijze de kostprijs van een maatwerkvoorziening wordt berekend; en</text:p>
            </text:list-item>
            <text:list-item text:style-override="id1-3-2-4-8-7">
              <text:number>•</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 </text:p>
          <text:list text:style-name="id1-3-2-4-10">
            <text:list-item text:style-override="id1-3-2-4-10-1">
              <text:number>•</text:number>
              <text:p text:style-name="al">voor de bestrijding van het ten onrechte ontvangen van een maatwerkvoorziening of een persoonsgebonden budget, en van misbruik of oneigenlijk gebruik van de wet;</text:p>
            </text:list-item>
            <text:list-item text:style-override="id1-3-2-4-1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2">
            <text:list-item text:style-override="id1-3-2-4-12-1">
              <text:number>•</text:number>
              <text:p text:style-name="al">bepalen dat cliënten voor algemene voorzieningen, niet zijnde cliëntondersteuning, en maatwerkvoorzieningen een bijdrage verschuldigd zullen zijn;</text:p>
            </text:list-item>
            <text:list-item text:style-override="id1-3-2-4-12-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2-3">
              <text:number>•</text:number>
              <text:p text:style-name="al">bepalen dat de bijdragen voor opvangvoorzieningen door een andere instantie dan het CAK wordt vastgesteld en geïnd;</text:p>
            </text:list-item>
            <text:list-item text:style-override="id1-3-2-4-12-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2-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2-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tussenkoprom">Artikelsgewijs </text:p>
          <text:p text:style-name="tussenkopvet">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 In het Besluit nadere regels gebruikelijke hulp Gemeente Enkhuizen 2017 wordt de gebruikelijke hulp verder uitgewerkt.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is een aantal belangrijke wettelijke definities hieronder weergegeven.</text:p>
          <text:p text:style-name="al">
          <text:span text:style-name="nadrukcur">aanbieder:</text:span> natuurlijke persoon of rechtspersoon die jegens het college gehouden is een algemene voorziening of een maatwerkvoorziening te leveren;</text:p>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cur">begeleiding:</text:span> activiteiten gericht op het bevorderen van zelfredzaamheid en participatie van de cliënt zpdat hij zo lang mogelijk in zijn eigen leefomgeving kan blijven;</text:p>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p text:style-name="al">
          <text:span text:style-name="nadrukcur">cliёntondersteuning</text:span>
          <text:span text:style-name="nadrukcur">:</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cur">gebruikelijke hulp:</text:span> hulp die naar algemeen aanvaarde opvattingen in redelijkheid mag worden verwacht van de echtgenoot, ouders, inwonende kinderen of andere huisgenoten; </text:p>
          <text:p text:style-name="al">
          <text:span text:style-name="nadrukcur">maatschappelijke ondersteuning: </text:span>
        </text:p>
          <text:list text:style-name="id1-3-2-4-26">
            <text:list-item text:style-override="id1-3-2-4-26-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6-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6-3">
              <text:number>3.</text:number>
              <text:p text:style-name="al">bieden van beschermd wonen en opvang; </text:p>
            </text:list-item>
          </text:list>
          <text:p text:style-name="al">
          <text:span text:style-name="nadrukcur">maatwerkvoorziening:</text:span> op de behoeften, persoonskenmerken en mogelijkheden van een persoon afgestemd geheel van diensten, hulpmiddelen, woningaanpassingen en andere maatregelen:</text:p>
          <text:list text:style-name="id1-3-2-4-28">
            <text:list-item text:style-override="id1-3-2-4-28-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8-2">
              <text:number>2.</text:number>
              <text:p text:style-name="al">ten behoeve van participatie, daaronder begrepen het daarvoor noodzakelijke vervoer, alsmede hulpmiddelen en andere maatregelen,</text:p>
            </text:list-item>
            <text:list-item text:style-override="id1-3-2-4-28-3">
              <text:number>3.</text:number>
              <text:p text:style-name="al">ten behoeve van beschermd wonen en opvang</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cur">participatie:</text:span> deelnemen aan het maatschappelijke verkeer;</text:p>
          <text:p text:style-name="al">
          <text:span text:style-name="nadrukcur">persoonsgebonden budget:</text:span> bedrag waaruit namens het college betalingen worden gedaan voor diensten, hulpmiddelen, woningaanpassingen en andere maatregelen die tot een maatwerkvoorziening behoren, en die een cliënt van derden heeft betrokken; </text:p>
          <text:p text:style-name="al">
          <text:span text:style-name="nadrukcur">sociaal netwerk:</text:span> personen uit de huiselijke kring of andere personen met wie de cliёnt een sociale relatie onderhoudt; </text:p>
          <text:p text:style-name="al">
          <text:span text:style-name="nadrukcur">vertegenwoordiger:</text:span> persoon of rechtspersoon die een cliënt vertegenwoordigt die niet in staat kan worden geacht tot een redelijke waardering van zijn belangen ter zake.</text:p>
          <text:p text:style-name="al">
          <text:span text:style-name="nadrukcur">voorziening:</text:span> algemene voorziening of maatwerkvoorziening; </text:p>
          <text:p text:style-name="al">
          <text:span text:style-name="nadrukcur">zelfredzaamheid:</text:span>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vet">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 en van cliënt 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tussenkopvet">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text:p>
          <text:p text:style-name="al">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tussenkopvet">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ierde lid, van de wet opgenomen. </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bij voorkeur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tussenkopvet">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uit het verslag komt dat een aanvraag voor een maatwerkvoorziening gedaan kan worden wordt in het verslag daarvoor ruimte opgenomen.</text:p>
          <text:p text:style-name="al">Indien een persoonlijk plan is overhandigd, wordt dit plan ook opgenomen of toegevoegd aan het verslag.</text:p>
          <text:p text:style-name="al">Het kan overigens ook zijn dat na een gesprek de cliënt bijvoorbeeld nog onderzoekt wat er in zijn omgeving mogelijk is, bijvoorbeeld of hij met iemand kan meerijden om boodschappen te doen, of dat hij nog een aanvullende opmerking heeft. Deze opmerkingen kunnen verwerkt worden in het verslag.</text:p>
          <text:p text:style-name="tussenkopvet">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De bepaling uit de wet met betrekking tot termijnen is ook in de verordening opgenomen vanwege het belang om in de verordening een compleet inzicht in het traject van melding tot beschikking te verkrijgen.</text:p>
          <text:p text:style-name="tussenkopvet">
          <text:span text:style-name="nadrukvet">Artikel 8. Criteria voor een maatwerkvoorziening</text:span>
        </text:p>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tussenkopvet">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tussenkopvet">
          <text:span text:style-name="nadrukvet">Artikel 10. Inhoud beschikking</text:span>
        </text:p>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 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tussenkopvet">
          <text:span text:style-name="nadrukvet">Artikel 11.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text:p>
          <text:p text:style-name="al">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Het artikel geeft regels voor de wijze van berekening van de hoogte van de bedragen voor pgb’s voor afzonderlijke maatwerkvoorzieningen. Er wordt onderscheid gemaakt tussen welke persoon de ondersteuning levert. Een vrijwilliger of persoon die niet is opgeleid, ontvangt een lager tarief dan een opgeleid persoon. Hierin is ook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tussenkopvet">Artikel 12. Bijdrage in de kosten van maatwerkvoorzieningen en pgb’s</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text:p>
          <text:p text:style-name="al">Het totaal van de bijdragen in de kosten van maatwerkvoorzieningen dan wel pgb’s is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artikel 2.1.4, derde lid, tweede zin). </text:p>
          <text:p text:style-name="tussenkopvet">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is een aantal voor de hand liggende kwaliteitseisen uitgewerkt. Het in het tweede lid genoemde jaarlijkse cliëntervaringsonderzoek is verplicht op grond van artikel 2.5.1, eerste lid, van de wet.</text:p>
          <text:p text:style-name="al">Verder wordt een Verklaring Omtrent Gedrag gevraagd in geval van het verstrekken van een pgb. Dit geldt niet voor familieleden in de eerste graad of door huisgenoten die de hulp gaan uitvoeren. Zij maken veelal deel uit van de huiselijke kring van de cliënt. </text:p>
          <text:p text:style-name="tussenkopvet">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tussenkopvet">Artikel 15. Voorkoming en bestrijding ten onrechte ontvangen maatwerkvoorzieningen en pgb’s en misbruik of oneigenlijk gebruik van de Wmo 2015</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eerste lid opgenomen, dat een ‘informatieplicht’ voor het college omvat.</text:p>
          <text:p text:style-name="tussenkopvet">Artikel 15a. Opschorting betaling uit het pgb</text:p>
          <text:p text:style-name="al">Artikel 15a betreft een nieuw artikel. 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107">
            <text:list-item text:style-override="id1-3-2-4-107-1">
              <text:number>1.</text:number>
              <text:p text:style-name="al">de cliënt onjuiste of onvolledige gegevens heeft verstrekt en de verstrekking van juiste of volledige gegevens tot een andere beslissing zou hebben geleid,</text:p>
            </text:list-item>
            <text:list-item text:style-override="id1-3-2-4-107-2">
              <text:number>2.</text:number>
              <text:p text:style-name="al">de cliënt niet voldoet aan de aan het persoonsgebonden budget verbonden voorwaarden, of</text:p>
            </text:list-item>
            <text:list-item text:style-override="id1-3-2-4-107-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tussenkopvet">Artikel 15b. Onderzoek naar kwaliteit en recht- en doelmatigheid maatwerkvoorzieningen en pgb’s</text:p>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tussenkopvet">
          <text:span text:style-name="nadrukvet">Artikel 16. Jaarlijkse waardering mantelzorgers</text:span>
        </text:p>
          <text:p text:style-name="al">In de verordening is bepaald op welke wijze het college zorg draagt voor een jaarlijkse blijk van waardering voor de mantelzorgers van cliënten in de gemeente. De verordening voorziet middels de bepaling dat men zich moet registreren via een formulier dat alle mantelzorgers, die voldoen aan de voorwaarden, voor het ontvangen van een blijk van waardering in aanmerking kunnen worden gebracht. </text:p>
          <text:p text:style-name="al">De mantelzorger zelf kan evenwel buiten de gemeente woonachtig zijn.</text:p>
          <text:p text:style-name="tussenkopvet">
          <text:span text:style-name="nadrukvet">Artikel 17. Tegemoetkoming meerkosten personen met een beperking of chronische problemen </text:span>
        </text:p>
          <text:p text:style-name="al">Het college zorgt met dit artikel voor inwoners met een laag inkomen die aannemelijke meerkosten hebben in verband met ziekte of handicap.</text:p>
          <text:p text:style-name="tussenkopvet">
          <text:span text:style-name="nadrukvet">Artikel 18. Verhouding prijs en kwaliteit levering voorziening door derden</text:span>
        </text:p>
          <text:p text:style-name="al">Het college kan de uitvoering van de wet, met uitzondering van de vaststelling van de rechten en plichten van de cliënt, door aanbieders en 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18.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tussenkopvet">
          <text:span text:style-name="nadrukvet">Artikel 19. Klachtregeling</text:span>
        </text:p>
          <text:p text:style-name="al">Dit artikel regelt dat aanbieders een klachtregeling hanteren en naleving. Het college ziet hier op toe. Hiervoor kan de Wmo-toezichthouder ingeschakeld worden.</text:p>
          <text:p text:style-name="tussenkopvet">
          <text:span text:style-name="nadrukvet">Artikel 20. Medenzeggenschap bij aanbieders van maatschappelijke ondersteuning</text:span>
        </text:p>
          <text:p text:style-name="al">Aanbieders van maatwerkvoorzieningen dienen een medezeggenschapsregeling te hebben. Het college ziet hier op toe. Dit kan bijvoorbeeld door audits uit te voeren door de Wmo-toezichthouder.</text:p>
          <text:p text:style-name="tussenkopvet">
          <text:span text:style-name="nadrukvet">Artikel 21. Betrekken van ingezetenen bij het beleid</text:span>
        </text:p>
          <text:p text:style-name="al">Een raad van cliënten of hun vertegenwoordigers wordt in de gelegenheid gesteld gevraagd en ongevraagd advies uit te brengen over het beleid van de gemeente.</text:p>
          <text:p text:style-name="tussenkopvet">
          <text:span text:style-name="nadrukvet">Artikel 22. Evaluatie</text:span>
        </text:p>
          <text:p text:style-name="al">Eén maal per twee jaar wordt de werking van de verordening geëvalueerd.</text:p>
          <text:p text:style-name="tussenkopvet">
          <text:span text:style-name="nadrukvet">Artikel 23. Intrekking oude verordening en overgangsrecht</text:span>
        </text:p>
          <text:p text:style-name="tussenkopvet">
          <text:span text:style-name="nadrukvet">Artikel 24. Inwerkingtredin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75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5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Enkhuiz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758</meta:user-defined>
    <meta:user-defined meta:name="OVERHEIDop.GmbID/DC.identifier">gmb-2018-4075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OVERHEIDop.referentienummer">669194</meta:user-defined>
    <meta:user-defined meta:name="DCTERMS.alternative">Verordening maatschappelijke ondersteuning gemeente Enkhuiz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2-28</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8346_1</meta:user-defined>
    <meta:user-defined meta:name="OVERHEIDop.versieInformatie"/>
  </office:meta>
</office:document-meta>
</file>