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lfeynde 6-6e 6191 E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6-6<text:span text:style-name="sup">e</text:span>, 6191 EB, te Beek, het bouwen van 3 garageboxen (Ingediend 8 februari 2018, zaaknummer 201802005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5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olfeynde 6-6e 6191 E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752</meta:user-defined>
    <meta:user-defined meta:name="OVERHEIDop.GmbID/DC.identifier">gmb-2018-4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B 6b</meta:user-defined>
    <meta:user-defined meta:name="OVERHEIDop.woonplaats">Beek</meta:user-defined>
    <meta:user-defined meta:name="OVERHEIDop.straatnaam">Wolfeynd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82 327928</meta:user-defined>
    <meta:user-defined meta:name="OVERHEIDop.versieInformatie"/>
  </office:meta>
</office:document-meta>
</file>